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en een garage aan de Begoniastraat 41, 8922 ED Leeuwarden (OV-2024-0047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rit en een garage aan de Begoniastraat 41, 8922 ED Leeuwarden. Bij ons geregistreerd onder kenmerk: OV-2024-004724. De verzenddatum van de omgevingsvergunning is 06-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35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4-004724</meta:user-defined>
    <dc:language>nl</dc:language>
    <meta:user-defined meta:name="OVERHEIDop.locatietype/OVERHEIDop.gebiedsmarkering">Punt</meta:user-defined>
    <meta:user-defined meta:name="DC.title">Verleende omgevingsvergunning voor het realiseren van een uitrit en een garage aan de Begoniastraat 41, 8922 ED Leeuwarden (OV-2024-004724)</meta:user-defined>
    <meta:user-defined meta:name="DCTERMS.W3CDTF/DCTERMS.available">2024-11-08</meta:user-defined>
    <meta:user-defined meta:name="DCTERMS.W3CDTF/OVERHEIDop.jaargang">2024</meta:user-defined>
    <meta:user-defined meta:name="OVERHEIDop.publicationIssue">472353</meta:user-defined>
    <meta:user-defined meta:name="OVERHEIDop.GmbID/DC.identifier">gmb-2024-472353</meta:user-defined>
    <meta:user-defined meta:name="OVERHEIDop.versieInformatie"/>
  </office:meta>
</office:document-meta>
</file>