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reclamepaal (nabij Schoolweg 20), [HDR00L00277] Den Helder L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plaatsen van een reclamepaal (nabij Schoolweg 20) [kadastraal perceel HDR00L00277] Den Helder L 277</text:p>
            <text:p text:style-name="last-al">Verzenddatum: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23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0</meta:user-defined>
    <meta:user-defined meta:name="DCTERMS.abstract">plaatsen van een reclamepaal (nabij Schoolweg 2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plaatsen van een reclamepaal (nabij Schoolweg 20), [HDR00L00277] Den Helder L 27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45</meta:user-defined>
    <meta:user-defined meta:name="OVERHEIDop.GmbID/DC.identifier">gmb-2024-472345</meta:user-defined>
    <meta:user-defined meta:name="OVERHEIDop.versieInformatie"/>
  </office:meta>
</office:document-meta>
</file>