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7 bomen op de locatie Kleine Emstermate 7, 7396B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november 2024</text:p>
            <text:p text:style-name="common-al">Kenmerk: Z2024-0000157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18 december 2024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234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4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4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76</meta:user-defined>
    <meta:user-defined meta:name="DCTERMS.abstract">Kleine Emstermate 7, 7396BK Terwolde</meta:user-defined>
    <dc:language>nl</dc:language>
    <meta:user-defined meta:name="OVERHEIDop.locatietype/OVERHEIDop.gebiedsmarkering">Vlak</meta:user-defined>
    <meta:user-defined meta:name="DC.title">Omgevingsvergunning verleend voor het kappen van 7 bomen op de locatie Kleine Emstermate 7, 7396BK Terwold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344</meta:user-defined>
    <meta:user-defined meta:name="OVERHEIDop.GmbID/DC.identifier">gmb-2024-472344</meta:user-defined>
    <meta:user-defined meta:name="OVERHEIDop.versieInformatie"/>
  </office:meta>
</office:document-meta>
</file>