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alkade 30 IJsselstein, Walkade 30, 3401DS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4 heeft de gemeente een aanvraag omgevingsvergunning ontvangen voor Walkade 30 IJsselstein op het adres Walkade 30, 3401DS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nov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8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7234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4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4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8789</meta:user-defined>
    <dc:language>nl</dc:language>
    <meta:user-defined meta:name="OVERHEIDop.locatietype/OVERHEIDop.gebiedsmarkering">Vlak</meta:user-defined>
    <meta:user-defined meta:name="DC.title">Aanvraag vergunning voor Walkade 30 IJsselstein, Walkade 30, 3401DS IJsselstei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343</meta:user-defined>
    <meta:user-defined meta:name="OVERHEIDop.GmbID/DC.identifier">gmb-2024-472343</meta:user-defined>
    <meta:user-defined meta:name="OVERHEIDop.versieInformatie"/>
  </office:meta>
</office:document-meta>
</file>