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Toestemming voor het op verzoek intrekken van verleende omgevingsvergunning W.Z23.102576.01 voor het verbreden van de bestaande uitbouw Schoof 7 Malden - Zaaknummer  AB24.02212 </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op verzoek intrekken van verleende omgevingsvergunning W.Z23.102576.01 voor het verbreden van de bestaande uitbouw aan  Schoof 7 in Malden.</text:p>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Zet op de envelop duidelijk het woord ‘Bezwaarschrift’.</text:p>
            <text:p text:style-name="common-al">
            <text:span text:style-name="nadrukvet">Bent u het niet eens met ons besluit?</text:span>
          </text:p>
            <text:p text:style-name="common-al">U kunt ons binnen zes weken na de verzenddatum van het besluit laten weten dat u het niet eens bent met het besluit. Dit heet bezwaar maken. U kunt alleen bezwaar maken als het besluit tegen uw belangen ingaat (als u belanghebbend bent). Stuur hiervoor een brief naar:</text:p>
            <text:p text:style-name="common-al">Het college van burgemeester en wethouders van de gemeente Heumen</text:p>
            <text:p text:style-name="common-al">Postbus 200</text:p>
            <text:p text:style-name="common-al">6580 AZ Malden</text:p>
            <text:p text:style-name="common-al">Zet in de brief in ieder geval het volgende: </text:p>
            <text:list text:style-name="id1-3-2-1-1-20">
              <text:list-item text:style-override="id1-3-2-1-1-20-1">
                <text:number>1.</text:number>
                <text:p text:style-name="al">Uw naam en adres; </text:p>
              </text:list-item>
              <text:list-item text:style-override="id1-3-2-1-1-20-2">
                <text:number>2.</text:number>
                <text:p text:style-name="al">De datum; </text:p>
              </text:list-item>
              <text:list-item text:style-override="id1-3-2-1-1-20-3">
                <text:number>3.</text:number>
                <text:p text:style-name="al">De beslissing waarmee u het niet eens bent; </text:p>
              </text:list-item>
              <text:list-item text:style-override="id1-3-2-1-1-20-4">
                <text:number>4.</text:number>
                <text:p text:style-name="al">Waarom u het niet met de beslissing eens bent; </text:p>
              </text:list-item>
              <text:list-item text:style-override="id1-3-2-1-1-20-5">
                <text:number>5.</text:number>
                <text:p text:style-name="al">Uw handtekening;</text:p>
              </text:list-item>
              <text:list-item text:style-override="id1-3-2-1-1-20-6">
                <text:number>6.</text:number>
                <text:p text:style-name="al">Het zaaknummer AB24.02212. </text:p>
              </text:list-item>
            </text:list>
            <text:p text:style-name="common-al">Zet op de envelop en de brief duidelijk het woord ‘Bezwaarschrift’.</text:p>
            <text:p text:style-name="common-al">De termijn van zes weken is heel belangrijk. Deze termijn gaat in op de dag nadat het besluit is verzonden naar degene aan wie het is gericht. Als deze zes weken voorbij zijn, kunt u geen bezwaar meer maken. U kunt ook binnen de termijn van zes weken een ‘pro forma’ bezwaarschrift indienen. Dat is een brief waarin u schrijft dat u pro forma bezwaar maakt. In deze brief geeft u aan dat u meer tijd nodig heeft om de redenen van uw bezwaar te beschrijven (waarom u het niet eens bent met de beslissing van het bestuursorgaan). En vraagt u het bestuursorgaan om extra tijd hiervoor.</text:p>
            <text:p text:style-name="common-al">
            <text:span text:style-name="nadrukvet">Dringende situatie</text:span>
          </text:p>
            <text:p text:style-name="common-al">Het kan lang duren voordat u een beslissing over uw bezwaar ontvangt. Kunt u hier niet op wachten, bijvoorbeeld omdat het besluit nu al ernstige gevolgen heeft? Dan kunt u aan de rechter vragen om een tijdelijke regeling te treffen totdat de beslissing over uw bezwaar is genomen. Dat heet een verzoek om een voorlopige voorziening. </text:p>
            <text:p text:style-name="common-al">U kunt een brief sturen naar de rechtbank, maar u kunt dit ook digitaal doen. Dat heet een verzoekschrift indienen. Voorwaarde is dat u ook een bezwaarschrift heeft ingediend en dat er sprake is van een spoedeisende situatie.</text:p>
            <text:p text:style-name="common-al">Als u een brief stuurt, noem dan hierin: </text:p>
            <text:p text:style-name="common-al">Uw naam en adres </text:p>
            <text:p text:style-name="common-al">Wat het spoedeisend belang is</text:p>
            <text:p text:style-name="common-al">Wat de voorlopige voorziening volgens u moet inhouden (u kunt de rechter bijvoorbeeld vragen om het besluit te schorsen zodat het besluit nog niet geldt en er dus nog geen gebruik van gemaakt kan worden/het besluit nog niet uitgevoerd kan worden.)</text:p>
            <text:p text:style-name="common-al">Schrijf een datum op de brief en onderteken het. Daarna kunt u het verzoekschrift, samen met een kopie van het bezwaarschrift dat u heeft ingediend, sturen naar:</text:p>
            <text:p text:style-name="common-al">Voorzieningenrechter van de Rechtbank Gelderland </text:p>
            <text:p text:style-name="common-al">Sector Bestuursrecht </text:p>
            <text:p text:style-name="common-al">Postbus 9030 </text:p>
            <text:p text:style-name="common-al">6800 EM Arnhem</text:p>
            <text:p text:style-name="common-al">Als u het verzoekschrift digitaal wilt indienen, ga dan naar de website www.rechtspraak.nl. Kies daar voor het tabblad ‘Formulieren en inloggen’.</text:p>
            <text:p text:style-name="common-al">U moet voor het indienen van een verzoek om een voorlopige voorziening een bedrag aan de rechtbank betalen. </text:p>
            <text:p text:style-name="common-al">
            <text:span text:style-name="nadrukvet">Meer informatie</text:span>
          </text:p>
            <text:p text:style-name="last-al">U kunt na de verzenddatum van dit besluit de documenten met informatie over het besluit bekijken. Voor informatie over het bekijken van de documenten of andere vragen kunt u bellen naar de Omgevingsdienst Regio Nijmegen via telefoonnummer 024 751 7700. U kunt ook mailen naar omgevingsloket@odrn.nl. Noem hierbij het zaaknummer AB24.022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7233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3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3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 verzoek intrekken van verleende omgevingsvergunning W.Z23.102576.01 voor het verbreden van de bestaande uitbouw Schoof 7 Malden - Zaaknummer  AB24.02212</meta:user-defined>
    <meta:user-defined meta:name="DCTERMS.W3CDTF/DCTERMS.available">2024-11-08</meta:user-defined>
    <meta:user-defined meta:name="DCTERMS.W3CDTF/OVERHEIDop.jaargang">2024</meta:user-defined>
    <meta:user-defined meta:name="OVERHEIDop.publicationIssue">472338</meta:user-defined>
    <meta:user-defined meta:name="OVERHEIDop.GmbID/DC.identifier">gmb-2024-472338</meta:user-defined>
    <meta:user-defined meta:name="OVERHEIDop.versieInformatie"/>
  </office:meta>
</office:document-meta>
</file>