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diverse locaties: voor het organiseren van het evenement Kerstmarkt Wez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Kerstmarkt Wezup, diverse locaties op 13 december 2024 van 19:00 uur tot 22:00 uur, 14 december 2024 van 14:00 uur tot 21:00 uur en 15 december 2024 van 11:00 uur tot 17:00 uur.</text:p>
            <text:p text:style-name="common-al"/>
            <text:p text:style-name="common-al">Verkeersmaatregelen: Westeinde volledig afgesloten. </text:p>
            <text:p text:style-name="common-al"/>
            <text:p text:style-name="common-al">Er is tevens op grond van artikel 3 lid 3 en artikel 4 lid 3 Zondagswet ontheffing verleend voor: Kerstmarkt Wezup, diverse lacaties op 15 december 2024 van 11:00 uur tot 17:00 uur.</text:p>
            <text:p text:style-name="common-al"/>
            <text:p text:style-name="common-al">Het college van burgemeester en wethouders van Coevorden heeft een geluidsontheffing verleend op grond van artikelen 1:8 en 4:6 lid 2 APV voor: Kerstmarkt Wezup, diverse locaties op 13 december 2024 19:00 uur tot 22:00 uur, 14 december 2024 van 14:00 uur tot 21:00 uur en 15 december 2022 van 11:00 uur tot 17:00 uur.</text:p>
            <text:p text:style-name="common-al"/>
            <text:p text:style-name="common-al">Verzonden op 6 november 2024</text:p>
            <text:p text:style-name="common-al"/>
            <text:p text:style-name="common-al">Kenmerk ZAAKNR. 48308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<text:a xlink:href="https://www.coevorden.nl/bezwaarschrift-indienen" xlink:type="simple"> Bezwaarschrift indienen | Gemeente Coevorden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novem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23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Wezup - diverse locaties: voor het organiseren van het evenement Kerstmarkt Wezu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37</meta:user-defined>
    <meta:user-defined meta:name="OVERHEIDop.GmbID/DC.identifier">gmb-2024-472337</meta:user-defined>
    <meta:user-defined meta:name="OVERHEIDop.versieInformatie"/>
  </office:meta>
</office:document-meta>
</file>