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een gesloten bodem energiesysteem Vuurlinie 16 5758R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4 heeft de gemeente een melding ontvangen voor activiteiten waarvoor geen vergunningplicht geldt op locatie Vuurlinie 16 5758RN Neerkant. De melding is geregistreerd onder zaaknummer HZ-2024-0097. De melding betreft:</text:p>
            <text:p text:style-name="common-al">Milieu gesloten bodemenergiesysteem 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23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097</meta:user-defined>
    <meta:user-defined meta:name="DCTERMS.abstract">het aanleggen van een gesloten bodemsyste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an een gesloten bodem energiesysteem Vuurlinie 16 5758RN Neerkan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34</meta:user-defined>
    <meta:user-defined meta:name="OVERHEIDop.GmbID/DC.identifier">gmb-2024-472334</meta:user-defined>
    <meta:user-defined meta:name="OVERHEIDop.versieInformatie"/>
  </office:meta>
</office:document-meta>
</file>