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Lounge Events 2025 van 14-03-2025 t/m 16-03-2025 op de locatie Groenland 37, 2931 RA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0-2024 heeft de gemeente een aanvraag ontvangen voor een evenementenvergunning voor Lounge Events van 14-03-2025 t/m 16-03-2025 op de locatie Groenland 37, 2931 RA Krimpen aan de Lek. De aanvraag is geregistreerd onder zaaknummer 193114812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233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3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3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81286</meta:user-defined>
    <dc:language>nl</dc:language>
    <meta:user-defined meta:name="OVERHEIDop.locatietype/OVERHEIDop.gebiedsmarkering">Punt</meta:user-defined>
    <meta:user-defined meta:name="DC.title">Kennisgeving ontvangst aanvraag voor een evenementenvergunning Lounge Events 2025 van 14-03-2025 t/m 16-03-2025 op de locatie Groenland 37, 2931 RA Krimpen aan de Lek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331</meta:user-defined>
    <meta:user-defined meta:name="OVERHEIDop.GmbID/DC.identifier">gmb-2024-472331</meta:user-defined>
    <meta:user-defined meta:name="OVERHEIDop.versieInformatie"/>
  </office:meta>
</office:document-meta>
</file>