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voegen van 12 app. door transformatie b.g. en uitbreiden van de 3e verdieping, Dries 1-69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mgevingsvergunning hebben verleend voor het toevoegen van 12 app. door transformatie b.g. en uitbreiden van de 3e verdieping op locatie Dries 1-69 Weert (V).</text:p>
            <text:p text:style-name="common-al">De omgevingsvergunning is geregistreerd onder zaaknummer Z2023-00001847. Het besluit is op 26 januari 2024 genomen en bekend gemaakt (verzonden) aan de aanvrager.</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het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23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847</meta:user-defined>
    <meta:user-defined meta:name="DCTERMS.abstract">Betreft:  Besluit op locatie Dries 1-69 Weert (V)</meta:user-defined>
    <dc:language>nl</dc:language>
    <meta:user-defined meta:name="OVERHEIDop.locatietype/OVERHEIDop.gebiedsmarkering">Punt</meta:user-defined>
    <meta:user-defined meta:name="DC.title">Toestemming voor het toevoegen van 12 app. door transformatie b.g. en uitbreiden van de 3e verdieping, Dries 1-69 Weert (V)</meta:user-defined>
    <meta:user-defined meta:name="DCTERMS.W3CDTF/DCTERMS.available">2024-01-30</meta:user-defined>
    <meta:user-defined meta:name="DCTERMS.W3CDTF/OVERHEIDop.jaargang">2024</meta:user-defined>
    <meta:user-defined meta:name="OVERHEIDop.publicationIssue">47233</meta:user-defined>
    <meta:user-defined meta:name="OVERHEIDop.GmbID/DC.identifier">gmb-2024-47233</meta:user-defined>
    <meta:user-defined meta:name="OVERHEIDop.versieInformatie"/>
  </office:meta>
</office:document-meta>
</file>