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2024</text:p>
      <text:section text:name="regeling_id1-3-2" text:style-name="regeling">
        <text:section text:name="aanhef_id1-3-2-1" text:style-name="aanhef">
          <text:section text:name="preambule_id1-3-2-1-1" text:style-name="preambule">
            <text:p text:style-name="al"/>
            <text:p text:style-name="al"> Burgemeester en wethouders van de gemeente Baarn; </text:p>
            <text:p text:style-name="al">Gelet op het bepaalde in artikelen 16 e.v. boek I van het Burgerlijk Wetboek en de artikelen 1 t/m 4 van het Besluit Burgerlijke Stand 1994; </text:p>
            <text:p text:style-name="al"/>
            <text:p text:style-name="al">Besluit: </text:p>
            <text:p text:style-name="al"/>
            <text:p text:style-name="al">1. in te trekken het “Reglement burgerlijke stand 2015” vastgesteld bij besluit van het college van burgemeester en wethouders van 15 september 2015; </text:p>
            <text:p text:style-name="al">2. vast te stellen het navolgende Reglement burgerlijke stand 2024 houdende bepalingen ten aanzien van de ambtenaren en buitengewone ambtenaren van de burgerlijke stand alsmede de openstelling van de burgerlijke stand. </text:p>
            <text:p text:style-name="al"/>
            <text:p text:style-name="al">
            <text:span text:style-name="nadrukvet">Artikel 1. Begripsbepalingen </text:span>
          </text:p>
            <text:p text:style-name="al">Het reglement verstaat onder: </text:p>
            <text:p text:style-name="al">1. de wet: Boek I van het Burgerlijke Wetboek (wet van 14 oktober 1993 tot herziening van Titel 4 van Boek I van het Burgerlijk Wetboek Stb 1993,555); </text:p>
            <text:p text:style-name="al">2. het besluit: Besluit Burgerlijke Stand van 1994; </text:p>
            <text:p text:style-name="al">3. ambtenaar van de burgerlijke stand: een ambtenaar in dienst van de gemeente als zodanig aangewezen door burgemeester en wethouders; </text:p>
            <text:p text:style-name="al">4. buitengewoon ambtenaar van de burgerlijke stand: een buitengewoon ambtenaar in dienst van deze gemeente of reeds aangewezen tot buitengewoon ambtenaar van de burgerlijke stand in een andere Nederlandse gemeente; </text:p>
            <text:p text:style-name="al">5. gemeentehuis: alle locaties welke als zodanig zijn aangewezen.</text:p>
            <text:p text:style-name="al"/>
            <text:p text:style-name="al">
            <text:span text:style-name="nadrukvet">Artikel 2. Ambtenaar van de burgerlijke stand, buitengewoon ambtenaar van de burgerlijke stand. </text:span>
          </text:p>
            <text:p text:style-name="al">1. burgemeester en wethouders kunnen tot ambtenaar van de burgerlijke stand aanwijzen ambtenaren in dienst van de gemeente Baarn en ambtenaren in dienst van een andere Nederlandse gemeente; </text:p>
            <text:p text:style-name="al">2. het minimum aantal ambtenaren van de burgerlijke stand is 2; </text:p>
            <text:p text:style-name="al">3. burgemeester en wethouders kunnen, bij een ontstane vacature, buitengewone ambtenaren van de burgerlijke stand aanwijzen; </text:p>
            <text:p text:style-name="al">4. leden van de gemeenteraad van Baarn en de leden van het college van burgemeester en wethouders van de gemeente Baarn kunnen, op verzoek, aangewezen worden tot buitengewoon ambtenaar van de burgerlijke stand.</text:p>
            <text:p text:style-name="al"/>
            <text:p text:style-name="al">
            <text:span text:style-name="nadrukvet">Artikel 3. Aanwijzing </text:span>
          </text:p>
            <text:p text:style-name="al">1. De ambtenaar van de burgerlijke stand wordt voor een in het aanwijzingsbesluit te bepalen periode aangewezen. Deze periode mag maximaal het tijdvak betreffen gedurende de ambtenaar in dienst zal zijn van deze gemeente; </text:p>
            <text:p text:style-name="al">2. Met uitzondering van de in artikel 2 lid 4 genoemde leden van de gemeenteraad en van het college van burgemeester en wethouders wordt de buitengewoon ambtenaar van de burgerlijke stand voor een in het aanwijzingsbesluit te bepalen periode aangewezen. Als voorwaarden wordt gesteld, dat betrokkene al als buitengewoon ambtenaar van de burgerlijke stand in een andere Nederlandse gemeente is aangewezen. </text:p>
            <text:p text:style-name="al"/>
            <text:p text:style-name="al">
            <text:span text:style-name="nadrukvet">Artikel 4. Locatie </text:span>
          </text:p>
            <text:p text:style-name="al">1. De ambtenaar van de burgerlijke stand en de buitengewoon ambtenaar van de burgerlijke stand verrichten hun wettelijke taken in het gemeentehuis of, voor zover daartoe gewichtige redenen bestaan, elders binnen de gemeente. </text:p>
            <text:p text:style-name="al">2. Andere locaties binnen de gemeente kunnen ten behoeve van de totstandkoming van één enkel rechtsfeit worden aangewezen als gemeentehuis. </text:p>
            <text:p text:style-name="al"/>
            <text:p text:style-name="al">
            <text:span text:style-name="nadrukvet">Artikel 5. Leiding van de burgerlijke stand </text:span>
          </text:p>
            <text:p text:style-name="al">De medewerker beleidsuitvoering team Burgerzaken is belast met de dagelijkse leiding van de burgerlijke stand. </text:p>
            <text:p text:style-name="al"/>
            <text:p text:style-name="al">
            <text:span text:style-name="nadrukvet">Artikel 6. Openstelling </text:span>
          </text:p>
            <text:p text:style-name="al">1. De burgerlijke stand is voor het publiek geopend: </text:p>
            <text:p text:style-name="al">voor het voltrekken van huwelijken en de registratie van partnerschappen </text:p>
            <text:p text:style-name="al">a. in het gemeentehuis op werkdagen van 9.00 tot 16.00 uur; op de laatste zaterdag van de maand van 9.00 tot 14.00 uur; </text:p>
            <text:p text:style-name="al">-de voltrekkingen vinden zo mogelijk plaats binnen de hele uren; </text:p>
            <text:p text:style-name="al">-kosteloze voltrekkingen kunnen plaats vinden op de maandagen om 9.00 en 9.30 uur. Als voorwaarde hierbij wordt gesteld dat ten minste één van de partijen inwoner is van de gemeente Baarn; </text:p>
            <text:p text:style-name="al">-bij meerdere aanmeldingen voor kosteloze huwelijksvoltrekkingen en registraties partnerschappen op dezelfde dag en tijdstip in het gemeentehuis, vindt gezamenlijke voltrekkingen van huwelijk en registraties van partnerschappen plaats; </text:p>
            <text:p text:style-name="al">b. op een andere aangewezen locatie voor het voltrekken van huwelijken en het registreren van partnerschappen op werkdagen en zaterdagen van 9.00 tot 23.00 uur. </text:p>
            <text:p text:style-name="al">c. met uitzondering van het gemeentehuis, tevens op zondagen tussen 14.00 en 23.00 uur onder voorwaarden dat de buitengewoon ambtenaar van de burgerlijke stand, die belast wordt met de voltrekking van dit huwelijk of het registreren van het partnerschap, hiertegen geen bezwaar heeft.</text:p>
            <text:p text:style-name="al">voor alle overige werkzaamheden van de burgerlijke stand, op werkdagen tussen 8.00 en 12.00 uur. Afwijking van deze tijd kan plaatsvinden na overleg met de medewerker beleidsuitvoering team Burgerzaken. </text:p>
            <text:p text:style-name="al"/>
            <text:p text:style-name="al">2. Bij het voltrekken van huwelijken en het registeren van partnerschappen in het gemeentehuis wordt het volgende in acht genomen: indien een voltrekking van een huwelijk op een laatste zaterdag van de maand niet kan plaatsvinden, omdat deze zaterdag een dag als bedoeld in lid 3 van dit artikel is, treedt, in overleg met het bruidspaar, een andere zaterdag daarvoor in de plaats. </text:p>
            <text:p text:style-name="al">3. De burgerlijke stand is gesloten indien de openstelling samenvalt met een algemeen erkende of daarmee gelijkgestelde feestdag in de zin van de Algemene Termijnenwet en op andere door burgemeester en wethouders aangewezen dagen. </text:p>
            <text:p text:style-name="al">4. Indien een belanghebbende aantoont dat met de te verrichten werkzaamheden niet kan worden gewacht tot de eerstvolgende openstelling van de burgerlijke stand wordt de burgerlijke stand direct geopend. </text:p>
            <text:p text:style-name="al">5. In bijzondere gevallen kunnen burgemeester en wethouders besluiten tot afwijking van de onder de leden I en 2 genoemde tijden. </text:p>
            <text:p text:style-name="al"/>
            <text:p text:style-name="al">
            <text:span text:style-name="nadrukvet">Artikel 7. Slotbepalingen </text:span>
          </text:p>
            <text:p text:style-name="al">1. Het reglement kan worden aangehaald als “Reglement burgerlijke stand 2024” </text:p>
            <text:p text:style-name="al">2. Dit reglement treedt in werking op de eerste dag na publicatie ervan. </text:p>
            <text:p text:style-name="al"/>
            <text:p text:style-name="al">Aldus vastgesteld in de vergadering van burgemeester en wethouders van 15 oktober 2024.</text:p>
            <text:p text:style-name="al"/>
            <text:p text:style-name="al">C.E. Creveld </text:p>
            <text:p text:style-name="al">gemeentesecretaris</text:p>
            <text:p text:style-name="al"/>
            <text:p text:style-name="al">M.A. Röell</text:p>
            <text:p text:style-name="al">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23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Boek 1 van het Burgerlijk Wetboek]|[1.0:c:BWBR0002656&amp;g=2024-01-01</meta:user-defined>
    <meta:user-defined meta:name="DC.source">Besluit burgerlijke stand 1994]|[1.0:c:BWBR0006493&amp;g=2023-03-01</meta:user-defined>
    <dc:language>nl</dc:language>
    <meta:user-defined meta:name="OVERHEIDop.locatietype/OVERHEIDop.gebiedsmarkering">Gemeente</meta:user-defined>
    <meta:user-defined meta:name="DC.title">Reglement burgerlijke stand 2024</meta:user-defined>
    <meta:user-defined meta:name="DCTERMS.W3CDTF/DCTERMS.available">2024-11-08</meta:user-defined>
    <meta:user-defined meta:name="DCTERMS.W3CDTF/OVERHEIDop.jaargang">2024</meta:user-defined>
    <meta:user-defined meta:name="OVERHEIDop.publicationIssue">472326</meta:user-defined>
    <meta:user-defined meta:name="OVERHEIDop.betreftRegeling">CVDR726415_1</meta:user-defined>
    <meta:user-defined meta:name="xs:date/OVERHEIDop.startdatum">2024-11-09</meta:user-defined>
    <meta:user-defined meta:name="OVERHEIDop.GmbID/DC.identifier">gmb-2024-472326</meta:user-defined>
    <meta:user-defined meta:name="OVERHEIDop.versieInformatie"/>
  </office:meta>
</office:document-meta>
</file>