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herbouwen van de woning op locatie Tussenlanen 49, 2861 CC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4 heeft de gemeente een aanvraag omgevingsvergunning ontvangen voor het herbouwen van de woning op locatie Tussenlanen 49, 2861 CC Bergambacht. De aanvraag is geregistreerd onder zaaknummer 193114808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32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808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herbouwen van de woning op locatie Tussenlanen 49, 2861 CC Bergambach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23</meta:user-defined>
    <meta:user-defined meta:name="OVERHEIDop.GmbID/DC.identifier">gmb-2024-472323</meta:user-defined>
    <meta:user-defined meta:name="OVERHEIDop.versieInformatie"/>
  </office:meta>
</office:document-meta>
</file>