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eede van Dijkveldstraat 105, 2582 KT 's-Gravenhage, Frankenslag 160, 2582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nde (stamomtrek 89 cm), staande in de achtertuin van het perceel Van Weede van Dijkveldstraat 105 en in de zijtuin van Frankenslag 160</text:p>
            <text:p text:style-name="common-al"/>
            <text:p text:style-name="common-al">Ons kenmerk: VTH2024-121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ede van Dijkveldstraat 105, 2582 KT 's-Gravenhage, Frankenslag 160, 2582 HX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2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179</meta:user-defined>
    <meta:user-defined meta:name="DCTERMS.abstract">het kappen van 1 linde (stamomtrek 89 cm), staande in de achtertuin van het perceel Van Weede van Dijkveldstraat 105 en in de zijtuin van Frankenslag 160</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Weede van Dijkveldstraat 105, 2582 KT 's-Gravenhage, Frankenslag 160, 2582 HX 's-Gravenhage</meta:user-defined>
    <meta:user-defined meta:name="OVERHEIDop.datumEindeReactietermijn">2024-12-20</meta:user-defined>
    <meta:user-defined meta:name="OVERHEIDop.terinzageleggingBG">https://www.digitale-inzage.nl/Den%20Haag/dossier/V6qlzGUmtk6_CX0b9OXw8g</meta:user-defined>
    <meta:user-defined meta:name="DCTERMS.W3CDTF/DCTERMS.available">2024-11-08</meta:user-defined>
    <meta:user-defined meta:name="DCTERMS.W3CDTF/OVERHEIDop.jaargang">2024</meta:user-defined>
    <meta:user-defined meta:name="OVERHEIDop.publicationIssue">472320</meta:user-defined>
    <meta:user-defined meta:name="OVERHEIDop.GmbID/DC.identifier">gmb-2024-472320</meta:user-defined>
    <meta:user-defined meta:name="OVERHEIDop.versieInformatie"/>
  </office:meta>
</office:document-meta>
</file>