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ea7742-6539-4cc3-9a9c-b64a88ca665d.png" manifest:media-type="image/x-eps"/>
  <manifest:file-entry manifest:full-path="Pictures/Afbeelding2iae5f9112-0bdc-4b54-a14b-b49c7d477d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2015 (Aanwijzingsbesluit opslag en parkeren, terrein De Roode Leeuw - te Nieuw en Sint Joosland)</text:p>
      <text:section text:name="regeling_id1-3-2" text:style-name="regeling">
        <text:section text:name="aanhef_id1-3-2-1" text:style-name="aanhef">
          <text:section text:name="preambule_id1-3-2-1-1" text:style-name="preambule">
            <text:p text:style-name="al"/>
            <text:p text:style-name="al"/>
            <text:p text:style-name="al">Aanwijzingsbesluit van:</text:p>
            <text:p text:style-name="al">- een plaats waar de opslag van voertuigen, vaartuigen, kampeermiddelen, mest, afvalstoffen e.d. verboden is ingevolge artikel 4.10 van de Algemene Plaatselijke Verordening Middelburg 2015 (hierna: APV). </text:p>
            <text:p text:style-name="al"/>
            <text:p text:style-name="al">- een plaats waar het parkeren van een woonwagen, kampeerwagen, caravan, camper, magazijnwagen, aanhangwagen, keetwagen of een ander dergelijk voertuig dat voor recreatie of anderszins voor andere dan verkeersdoeleinden wordt gebruikt verboden is ingevolge artikel 5.6, eerste lid, aanhef en onderdeel b van de APV. </text:p>
            <text:p text:style-name="al">Het college van burgemeester en wethouders van de gemeente Middel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overwegende, dat:</text:span> </text:p>
            <text:p text:style-name="al">- ingevolge artikel 4.10, eerste lid van de APV het college plaatsen kan aanwijzen waar het in het belang van het uiterlijk aanzien van de gemeente, ter voorkoming of opheffing van overlast of ter voorkoming van schade aan de openbare gezondheid verboden is onbruikbare of aan hun oorspronkelijke bestemming onttrokken voer- of vaartuigen, bromfietsen en motorvoertuigen of onderdelen daarvan, kampeermiddelen als bedoeld in artikel 5.21 of onderdelen daarvan (voor een commercieel doel), mest, ingekuild gras, loof of pulp of ingekuilde landbouwproducten, afbraakmaterialen en oude metalen of afvalstoffen op onderhavig terrein op te slaan, te plaatsen of aanwezig te hebben;</text:p>
            <text:p text:style-name="al">- ingevolge artikel 5.6, eerste lid, aanhef en onderdeel b van de APV het college plaatsen kan aanwijzen waar het in het belang van het uiterlijk aanzien van de gemeente verboden is een woonwagen, kampeerwagen, caravan, camper, magazijnwagen, aanhangwagen, keetwagen of een ander dergelijk voertuig dat voor recreatie of anderszins voor andere dan verkeersdoeleinden wordt gebruikt, te parkeren.</text:p>
            <text:p text:style-name="al"/>
          </text:section>
          <text:section text:name="artikel_id1-3-2-2-3" text:style-name="artikel">
            <text:p text:style-name="artikel_kop_titel"><text:span text:style-name="artikel_kop_label">b</text:span> e s l u i t :</text:p>
            <text:p text:style-name="al">
            <text:span text:style-name="nadrukvet">I.</text:span>
            <text:span text:style-name="nadrukvet">Aanwijzing</text:span>
            <text:span text:style-name="nadrukvet"> gebied</text:span>
          </text:p>
            <text:p text:style-name="al">voor de toepassing van artikel 4.10, eerste lid en artikel 5.6, eerste lid, aanhef en onderdeel b van de APV aan te wijzen het gebied ter plaatse bekend als terrein De Roode Leeuw, Veerstraat 25 te Nieuw- en Sint Joosland, zoals aangegeven op de bij dit besluit behorende kaart;</text:p>
            <text:p text:style-name="al">
            <text:span text:style-name="nadrukvet">II.</text:span>
            <text:span text:style-name="nadrukvet"> Inwerkingtreding</text:span>
          </text:p>
            <text:p text:style-name="al">dit besluit in werking te laten treden de dag na die van de bekendmaking;</text:p>
            <text:p text:style-name="al">
            <text:span text:style-name="nadrukvet">III. Citeertitel</text:span>
          </text:p>
            <text:p text:style-name="al">Dit aanwijzingsbesluit wordt aangehaald als: Aanwijzingsbesluit terrein De Roode Leeuw.</text:p>
            <text:p text:style-name="al"/>
            <text:p text:style-name="al">
            <text:span text:style-name="nadrukvet">Ondertekening</text:span>
          </text:p>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Middelburg in hun vergadering van 29 oktober 2024.</text:span></text:p>
            <text:p><text:span text:style-name="functie">de secretaris, de burgemeester, </text:span></text:p>
            <text:p><text:span text:style-name="functie"/></text:p>
            <text:p><text:span text:style-name="functie"/></text:p>
            <text:p><text:span text:style-name="functie"/></text:p>
            <text:p><text:span text:style-name="functie">mr. A. van den Brink Y. van Mastrigt</text:span></text:p>
            <text:p><text:span text:style-name="functie"/></text:p>
          </text:section>
          <text:section text:name="ondertekening_id1-3-2-3-2">
            <text:p>In de bijlage wordt het gebied/ de locatie aangegeven waarvoor het verbod dan wel beperking van het gebruik geldt en tevens ter informatie een luchtfoto van onderhavige locatie.</text:p>
          </text:section>
        </text:section>
        <text:section text:name="bijlage_id1-3-2-4" text:style-name="bijlage">
          <text:p text:style-name="bijlage_top"/>
          <text:p text:style-name="hoofdstuk_kop"><text:span text:style-name="label">Bijlage</text:span> <text:span text:style-name="nr">bij</text:span> “Aanwijzingsbesluit terrein De Roode Leeuw” </text:p>
          <text:p text:style-name="al">
          <draw:frame><draw:text-box><text:section text:name="plaatje_id1-3-2-4-2-1" text:style-name="plaatje">
            <text:p text:style-name="illustratie_id1-3-2-4-2-1-1"><draw:frame draw:style-name="illustratie_id1-3-2-4-2-1-1" text:anchor-type="paragraph" svg:width="145.5mm" svg:height="207.39999999999998mm"><draw:image xlink:href="Pictures/Afbeelding1ic8ea7742-6539-4cc3-9a9c-b64a88ca665d.png" xlink:type="simple"/></draw:frame></text:p>
          </text:section></draw:text-box></draw:frame>
        </text:p>
          <text:p text:style-name="al"/>
          <text:p text:style-name="al"/>
          <text:p text:style-name="al">
          <draw:frame><draw:text-box><text:section text:name="plaatje_id1-3-2-4-5-1" text:style-name="plaatje">
            <text:p text:style-name="illustratie_id1-3-2-4-5-1-1"><draw:frame draw:style-name="illustratie_id1-3-2-4-5-1-1" text:anchor-type="paragraph" svg:width="150.8mm" svg:height="135.7mm"><draw:image xlink:href="Pictures/Afbeelding2iae5f9112-0bdc-4b54-a14b-b49c7d477d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23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Gemeente Middelburg - Algemene Plaatselijke Verordening Middelburg 2015.]|[https://lokaleregelgeving.overheid.nl/CVDR676486</meta:user-defined>
    <meta:user-defined meta:name="DCTERMS.alternative">Aanwijzingsbesluit opslag en parkeren, terrein De Roode Leeuw - te Nieuw en Sint Joosland</meta:user-defined>
    <dc:language>nl</dc:language>
    <meta:user-defined meta:name="OVERHEIDop.locatietype/OVERHEIDop.gebiedsmarkering">Adres</meta:user-defined>
    <meta:user-defined meta:name="DC.title">APV 2015 (Aanwijzingsbesluit opslag en parkeren, terrein De Roode Leeuw - te Nieuw en Sint Joosland)</meta:user-defined>
    <meta:user-defined meta:name="DCTERMS.W3CDTF/DCTERMS.available">2024-11-08</meta:user-defined>
    <meta:user-defined meta:name="DCTERMS.W3CDTF/OVERHEIDop.jaargang">2024</meta:user-defined>
    <meta:user-defined meta:name="OVERHEIDop.publicationIssue">472318</meta:user-defined>
    <meta:user-defined meta:name="OVERHEIDop.betreftRegeling">CVDR726414_1</meta:user-defined>
    <meta:user-defined meta:name="OVERHEIDop.GmbID/DC.identifier">gmb-2024-472318</meta:user-defined>
    <meta:user-defined meta:name="xs:date/OVERHEIDop.startdatum">2024-10-29</meta:user-defined>
    <meta:user-defined meta:name="OVERHEIDop.versieInformatie"/>
  </office:meta>
</office:document-meta>
</file>