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huis 37, 7335 AB Apeldoorn, het wijzi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11-2024</text:p>
            <text:p text:style-name="common-al">Zaaknummer:  020054643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231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1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1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464303</meta:user-defined>
    <dc:language>nl</dc:language>
    <meta:user-defined meta:name="OVERHEIDop.locatietype/OVERHEIDop.gebiedsmarkering">Punt</meta:user-defined>
    <meta:user-defined meta:name="DC.title">Aanvraag Omgevingsvergunning Holthuis 37, 7335 AB Apeldoorn, het wijzigen van een in- en uitri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312</meta:user-defined>
    <meta:user-defined meta:name="OVERHEIDop.GmbID/DC.identifier">gmb-2024-472312</meta:user-defined>
    <meta:user-defined meta:name="OVERHEIDop.versieInformatie"/>
  </office:meta>
</office:document-meta>
</file>