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zinken roevendak aan Oude Delft 137 2611B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37 2611BE Delft | het vervangen van het zinken roevendak | 06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31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34</meta:user-defined>
    <meta:user-defined meta:name="DCTERMS.abstract">0140 Vervanging van het dak van het Jongenshuis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zinken roevendak aan Oude Delft 137 2611BE te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11</meta:user-defined>
    <meta:user-defined meta:name="OVERHEIDop.GmbID/DC.identifier">gmb-2024-472311</meta:user-defined>
    <meta:user-defined meta:name="OVERHEIDop.versieInformatie"/>
  </office:meta>
</office:document-meta>
</file>