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bouwen van 3 appartementen aan de Korte Woldpromenade 10, 10a en 10b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6-11-2024</text:p>
            <text:p text:style-name="common-al">
            <text:span text:style-name="nadrukvet">Datum publicatie:</text:span>
            <text:span text:style-name="nadrukcur"/>8-11-2024</text:p>
            <text:p text:style-name="common-al">
            <text:span text:style-name="nadrukvet">Locatie:</text:span> Korte Woldpromenade 10, 10a en 10b, 8331 JK Steenwijk</text:p>
            <text:p text:style-name="common-al">
            <text:span text:style-name="nadrukvet">Zaakomschrijving:</text:span> het bouwen van 3 appartementen</text:p>
            <text:p text:style-name="common-al">
            <text:span text:style-name="nadrukvet">Zaaknummer:</text:span> Z2023-00012601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eenwijk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- <text:a xlink:href="https://omgevingswet.overheid.nl/regels-op-de-kaart/document?documentID=NL.IMRO.1708.STWKortewoldp10OV-ON01" xlink:type="simple">https://omgevingswet.overheid.nl/regels-op-de-kaart/document?documentID=NL.IMRO.1708.STWKortewoldp10OV-ON01</text:a>- <text:a xlink:href="https://publiek.tercera-ro.nl/officieel/1708/NL.IMRO.1708.STWKortewoldp10OV-ON01 " xlink:type="simple">https://publiek.tercera-ro.nl/officieel/1708/NL.IMRO.1708.STWKortewoldp10OV-ON01 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12601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eenwijkerland, Postbus 162, 8330 AD Steenwijk</text:p>
            <text:p text:style-name="common-al">- Digitaal via info@steenwijkerland.nl</text:p>
            <text:p text:style-name="common-al">- Voor een mondelinge zienswijze kunt u bellen naar telefoonnummer 14 0521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126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231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1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1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601</meta:user-defined>
    <meta:user-defined meta:name="DCTERMS.abstract">het bouwen van 3 appartementen</meta:user-defined>
    <dc:language>nl</dc:language>
    <meta:user-defined meta:name="OVERHEIDop.locatietype/OVERHEIDop.gebiedsmarkering">Punt</meta:user-defined>
    <meta:user-defined meta:name="DC.title">Ontwerpbesluit omgevingsvergunning voor het bouwen van 3 appartementen aan de Korte Woldpromenade 10, 10a en 10b in Steenwij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10</meta:user-defined>
    <meta:user-defined meta:name="OVERHEIDop.GmbID/DC.identifier">gmb-2024-472310</meta:user-defined>
    <meta:user-defined meta:name="OVERHEIDop.versieInformatie"/>
  </office:meta>
</office:document-meta>
</file>