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Engelsedijk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Verzoeklocatie 2024110600776, t.h.v. Engelsedijk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71254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3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254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.h.v. Engelsedijk, Omgevingsvergunning, het kappen van bom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05</meta:user-defined>
    <meta:user-defined meta:name="OVERHEIDop.GmbID/DC.identifier">gmb-2024-472305</meta:user-defined>
    <meta:user-defined meta:name="OVERHEIDop.versieInformatie"/>
  </office:meta>
</office:document-meta>
</file>