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s. van Riemsdijkweg 59 1033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voordakvlak</text:p>
            <text:p text:style-name="common-al">Besluit: vergunningsvrij</text:p>
            <text:p text:style-name="common-al">Besluit verzonden op: 06-11-2024</text:p>
            <text:p text:style-name="common-al">Zaakadres: ms. van Riemsdijkweg 59 1033RC Amsterdam</text:p>
            <text:p text:style-name="common-al">Zaaknummer: Z2024-028703</text:p>
            <text:p text:style-name="common-al">DSO-nummer: 2024092000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870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0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703</meta:user-defined>
    <meta:user-defined meta:name="DCTERMS.abstract">plaatsen van zonnepanelen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ms. van Riemsdijkweg 59 1033RC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01</meta:user-defined>
    <meta:user-defined meta:name="OVERHEIDop.GmbID/DC.identifier">gmb-2024-472301</meta:user-defined>
    <meta:user-defined meta:name="OVERHEIDop.versieInformatie"/>
  </office:meta>
</office:document-meta>
</file>