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Delftse Studenten Roeivereniging Proteus Eretes aan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 het Verbouwen en uitbreiden van de Delftse Studenten Roeivereniging Proteus Eretes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5</meta:user-defined>
    <meta:user-defined meta:name="DCTERMS.abstract">Verbouwing en Aanbouw Proteus Eretes</meta:user-defined>
    <dc:language>nl</dc:language>
    <meta:user-defined meta:name="OVERHEIDop.locatietype/OVERHEIDop.gebiedsmarkering">Punt</meta:user-defined>
    <meta:user-defined meta:name="DC.title">Aanvraag vergunning voor het Verbouwen en uitbreiden van de Delftse Studenten Roeivereniging Proteus Eretes aan Rotterdamseweg 362A 2628AT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23</meta:user-defined>
    <meta:user-defined meta:name="OVERHEIDop.GmbID/DC.identifier">gmb-2024-4723</meta:user-defined>
    <meta:user-defined meta:name="OVERHEIDop.versieInformatie"/>
  </office:meta>
</office:document-meta>
</file>