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 opleggen akoestisch rapportage verplichting op de locatie Molendijk 31 te Piershil zaaknummer Z-24-4528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Maatwerk opleggen akoestisch rapportage verplichting op de locatie Molendijk 31 te Piershil.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2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 opleggen akoestisch rapportage verplichting op de locatie Molendijk 31 te Piershil zaaknummer Z-24-452856</meta:user-defined>
    <meta:user-defined meta:name="DCTERMS.W3CDTF/DCTERMS.available">2024-11-08</meta:user-defined>
    <meta:user-defined meta:name="DCTERMS.W3CDTF/OVERHEIDop.jaargang">2024</meta:user-defined>
    <meta:user-defined meta:name="OVERHEIDop.publicationIssue">472298</meta:user-defined>
    <meta:user-defined meta:name="OVERHEIDop.GmbID/DC.identifier">gmb-2024-472298</meta:user-defined>
    <meta:user-defined meta:name="OVERHEIDop.versieInformatie"/>
  </office:meta>
</office:document-meta>
</file>