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Oosterplaat 5, 3253NJ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p de aanvraag met zaaknummer Z2024-01113 voor een omgevingsvergunning betreffende het verbouwen van een vakantiewoning op locatie Noordzeepark-Oosterplaat 5, 3253NJ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29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113</meta:user-defined>
    <dc:language>nl</dc:language>
    <meta:user-defined meta:name="OVERHEIDop.locatietype/OVERHEIDop.gebiedsmarkering">Vlak</meta:user-defined>
    <meta:user-defined meta:name="DC.title">Kennisgeving besluit op aanvraag omgevingsvergunning Noordzeepark-Oosterplaat 5, 3253NJ Ouddor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296</meta:user-defined>
    <meta:user-defined meta:name="OVERHEIDop.GmbID/DC.identifier">gmb-2024-472296</meta:user-defined>
    <meta:user-defined meta:name="OVERHEIDop.versieInformatie"/>
  </office:meta>
</office:document-meta>
</file>