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tamme kastanje, Woertmansweg 7 7437PL Bathmen, Woertmansweg 7 7437PL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4</text:p>
            <text:p text:style-name="common-al">
            <text:span text:style-name="nadrukvet">Locatie:</text:span> Woertmansweg 7 7437PL Bathmen, Woertmansweg 7 7437PL Bathmen</text:p>
            <text:p text:style-name="common-al">
            <text:span text:style-name="nadrukvet">Zaakomschrijving:</text:span> het kappen van een tamme kastanje</text:p>
            <text:p text:style-name="common-al">
            <text:span text:style-name="nadrukvet">Zaaknummer:</text:span> Z2024-000094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229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498</meta:user-defined>
    <meta:user-defined meta:name="DCTERMS.abstract">het kappen van een tamme kastan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tamme kastanje, Woertmansweg 7 7437PL Bathmen, Woertmansweg 7 7437PL Bathm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94</meta:user-defined>
    <meta:user-defined meta:name="OVERHEIDop.GmbID/DC.identifier">gmb-2024-472294</meta:user-defined>
    <meta:user-defined meta:name="OVERHEIDop.versieInformatie"/>
  </office:meta>
</office:document-meta>
</file>