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Abeelplein - ter hoogte van abeel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kerstbomenstandplaats ter hoogte van het Abeelplein in Den Haag. De standplaats heeft een totale oppervlakte van 40 m². De aanvraag is ingediend voor de periode van 1 december 2024 tot en met 22 december 2024.</text:p>
            <text:p text:style-name="common-al"/>
            <text:p text:style-name="common-al">Ons kenmerk: 02124GGB24</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beelplein - ter hoogte van abeelplein</text:p>
            <text:p text:style-name="tussenkopcur">
            <text:span text:style-name="nadrukvet">Datum bekendmaking besluit:</text:span>
          </text:p>
            <text:p text:style-name="common-al">6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29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9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9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24GGB24/8997777</meta:user-defined>
    <meta:user-defined meta:name="DCTERMS.abstract">Het innemen van een kerstbomenstandplaats ter hoogte van het Abeelplein in Den Haag. De standplaats heeft een totale oppervlakte van 40 m². De aanvraag is ingediend voor de periode van 1 december 2024 tot en met 22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Abeelplein - ter hoogte van abeelplein te Den Haag</meta:user-defined>
    <meta:user-defined meta:name="DCTERMS.W3CDTF/DCTERMS.available">2024-11-08</meta:user-defined>
    <meta:user-defined meta:name="OVERHEIDop.externeBijlage">Bijlage_54697019_voor_bekendmaking|exb-2024-42643</meta:user-defined>
    <meta:user-defined meta:name="DCTERMS.W3CDTF/OVERHEIDop.jaargang">2024</meta:user-defined>
    <meta:user-defined meta:name="OVERHEIDop.publicationIssue">472290</meta:user-defined>
    <meta:user-defined meta:name="OVERHEIDop.GmbID/DC.identifier">gmb-2024-472290</meta:user-defined>
    <meta:user-defined meta:name="OVERHEIDop.versieInformatie"/>
  </office:meta>
</office:document-meta>
</file>