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plaatsen van zonnepanelen - Pieter Bothlaan 54, 3818 C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zonnepanelen op het perceel Pieter Bothlaan 54, 3818 CC Amersfoort</text:span>
          </text:p>
            <text:p text:style-name="common-al">De Gemeente Amersfoort heeft op 06-11-2024 besloten de aanvraag voor een omgevingsvergunning voor het plaatsen van zonnepanelen op het perceel Pieter Bothlaan 54, 3818 CC Amersfoort, met kenmerk CLZ-00016822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228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8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8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822</meta:user-defined>
    <dc:language>nl</dc:language>
    <meta:user-defined meta:name="OVERHEIDop.locatietype/OVERHEIDop.gebiedsmarkering">Punt</meta:user-defined>
    <meta:user-defined meta:name="DC.title">Kennisgeving buiten behandeling laten - plaatsen van zonnepanelen - Pieter Bothlaan 54, 3818 CC Amersfoor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287</meta:user-defined>
    <meta:user-defined meta:name="OVERHEIDop.GmbID/DC.identifier">gmb-2024-472287</meta:user-defined>
    <meta:user-defined meta:name="OVERHEIDop.versieInformatie"/>
  </office:meta>
</office:document-meta>
</file>