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43-4 107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ring ter hoogte van de vierde verdieping met behoud van de bestemming daarvan tot één woning</text:p>
            <text:p text:style-name="common-al">Zaakadres: Amstelkade 43-4 1078AG Amsterdam</text:p>
            <text:p text:style-name="common-al">Datum ontvangst: 12-09-2024</text:p>
            <text:p text:style-name="common-al">Zaaknummer: Z2024-027525</text:p>
            <text:p text:style-name="common-al">DSO-nummer: 20240912006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2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525</meta:user-defined>
    <meta:user-defined meta:name="DCTERMS.abstract">het veranderen van de brandcompartimentering ter hoogte van de vierde verdieping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43-4 1078AG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86</meta:user-defined>
    <meta:user-defined meta:name="OVERHEIDop.GmbID/DC.identifier">gmb-2024-472286</meta:user-defined>
    <meta:user-defined meta:name="OVERHEIDop.versieInformatie"/>
  </office:meta>
</office:document-meta>
</file>