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, dakkapel en nieuw kozijn in voorgevel Jan Steenstraat 3B HG, Jan Steenstraat 3B, 3372XH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6 november 2024 een Omgevingsvergunning verleend en geeft hiermee toestemming voor een aanbouw op de locatie Rivierdijk 219, 3372BM Hardinxveld-Giessendam 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atum besluit: 6 november 2024</text:p>
            <text:p text:style-name="common-al">Locatie: Jan Steenstraat 3B, 3372XH Hardinxveld-Giessendam</text:p>
            <text:p text:style-name="common-al">Waarom publiceert de gemeente Hardinxveld-Giessendam dit bericht?</text:p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8 december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7228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30</meta:user-defined>
    <meta:user-defined meta:name="DCTERMS.abstract">Betreft: Besluit op locatie Jan Steenstraat 3B, 3372XH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, dakkapel en nieuw kozijn in voorgevel Jan Steenstraat 3B HG, Jan Steenstraat 3B, 3372XH Hardinxveld-Giessen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83</meta:user-defined>
    <meta:user-defined meta:name="OVERHEIDop.GmbID/DC.identifier">gmb-2024-472283</meta:user-defined>
    <meta:user-defined meta:name="OVERHEIDop.versieInformatie"/>
  </office:meta>
</office:document-meta>
</file>