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oofdstuk Duurzaamheid (in het subsidiebesluit betreft dit hoofdstuk 15) van de Subsidieregeling gemeente Delft 2024 d.d. 22 oktober 2024</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fdeling 10.1.1 van de Algemene wet bestuursrecht;</text:p>
            <text:p text:style-name="al">gelet op artikel 171, tweede lid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Waar in dit besluit wordt gesproken over mandaat wordt daaronder ook verstaan volmacht en machtiging.</text:p>
              </text:list-item>
              <text:list-item text:style-override="id1-3-2-2-1-3">
                <text:number>2.</text:number>
                <text:p text:style-name="al">De bevoegdheid om besluiten te nemen omvat tevens het verrichten van alle noodzakelijke voorbereidings- en uitvoeringshandelingen en de ondertekening van stukken.</text:p>
              </text:list-item>
              <text:list-item text:style-override="id1-3-2-2-1-4">
                <text:number>3.</text:number>
                <text:p text:style-name="al">De bevoegdheid, bedoeld in het tweede lid, behelst niet de bevoegdheid te beslissen op bezwaarschriften. </text:p>
              </text:list-item>
            </text:list>
          </text:section>
          <text:section text:name="artikel_id1-3-2-2-2" text:style-name="artikel">
            <text:p text:style-name="artikel_kop_titel"><text:span text:style-name="artikel_kop_label">Artikel</text:span> <text:span text:style-name="artikel_kop_nr">2.</text:span> Verlening mandaat, volmacht en machtiging</text:p>
            <text:p text:style-name="al">De directeur van het Regionaal Energieloket Projecten B.V., KvK-nummer 7658775, wordt gemandateerd tot het nemen van besluiten op grond van hoofdstuk Duurzaamheid Delft van de Subsidieregeling gemeente Delft 2024. De directeur heeft de mogelijkheid om ondermandaat te verlenen aan de medewerkers van de financiële afdeling van het Regionaal Energieloket. Hieronder is in elk geval begrepen het verlenen, vaststellen en weigeren van de subsidie.</text:p>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bedoeld in artikel 2 wordt gehandeld overeenkomstig hoofdstuk Duurzaamheid Delft van de Subsidieregeling gemeente Delft 2024, alsmede overige geldende wet- en regelgeving en het beleid dat is vastgesteld door de bestuursorganen van de gemeente Delft.</text:p>
              </text:list-item>
              <text:list-item text:style-override="id1-3-2-2-3-3">
                <text:number>2.</text:number>
                <text:p text:style-name="al">Bij zwaarwegende omstandigheden en gebeurtenissen die betrekking hebben op de gemandateerde bevoegdheden, wordt het college per ommegaande door het Regionaal Energieloket geïnformeerd.</text:p>
              </text:list-item>
              <text:list-item text:style-override="id1-3-2-2-3-4">
                <text:number> 3. </text:number>
                <text:p text:style-name="al">Het Regionaal Energieloket rapporteert aan het college over de in mandaat genomen besluiten.</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mandaat treedt in werking met ingang van het moment van inwerkingtreding van het hoofdstuk Duurzaamheid Delft van de Subsidieregeling gemeente Delft 2024 en vervalt met ingang van de dag waarop de Subsidieregeling gemeente Delft 2024 vervalt of wordt ingetrokken.</text:p>
              </text:list-item>
              <text:list-item text:style-override="id1-3-2-2-4-3">
                <text:number>2.</text:number>
                <text:p text:style-name="al">Dit besluit wordt aangehaald als: Mandaatbesluit hoofdstuk Duurzaamheid Delft van de Subsidieregeling gemeente Delft 2024</text:p>
              </text:list-item>
            </text:list>
          </text:section>
        </text:section>
        <text:section text:name="regeling-sluiting_id1-3-2-3" text:style-name="regeling-sluiting">
          <text:section text:name="ondertekening_id1-3-2-3-1">
            <text:p><text:span text:style-name="functie">Aldus vastgesteld door het college van burgemeester en wethouders d.d. 22 oktober, zaaknummer 5925984</text:span></text:p>
            <text:p><text:span text:style-name="functie">Het college voornoemd,</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227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7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7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fdeling 10.1.1 van de Algemene wet bestuursrecht]|[1.0:c:BWBR0005537&amp;afdeling=10.1.1&amp;g=2024-09-01</meta:user-defined>
    <meta:user-defined meta:name="DC.source">Artikel 171, tweede lid van de Gemeentewet]|[https://wetten.overheid.nl/jci1.3:c:BWBR0005416&amp;titeldeel=III&amp;hoofdstuk=XI&amp;artikel=171&amp;z=2024-01-31&amp;g=2024-01-31</meta:user-defined>
    <meta:user-defined meta:name="OVERHEIDop.referentienummer">5925984</meta:user-defined>
    <meta:user-defined meta:name="DCTERMS.alternative">Mandaatbesluit hoofdstuk Duurzaamheid Delft van de Subsidieregeling gemeente Delft 2024</meta:user-defined>
    <dc:language>nl</dc:language>
    <meta:user-defined meta:name="OVERHEIDop.locatietype/OVERHEIDop.gebiedsmarkering">Gemeente</meta:user-defined>
    <meta:user-defined meta:name="DC.title">Mandaatbesluit hoofdstuk Duurzaamheid (in het subsidiebesluit betreft dit hoofdstuk 15) van de Subsidieregeling gemeente Delft 2024 d.d. 22 oktober 2024</meta:user-defined>
    <meta:user-defined meta:name="DCTERMS.W3CDTF/DCTERMS.available">2024-11-07</meta:user-defined>
    <meta:user-defined meta:name="DCTERMS.W3CDTF/OVERHEIDop.jaargang">2024</meta:user-defined>
    <meta:user-defined meta:name="OVERHEIDop.publicationIssue">472278</meta:user-defined>
    <meta:user-defined meta:name="OVERHEIDop.betreftRegeling">CVDR726411_1</meta:user-defined>
    <meta:user-defined meta:name="OVERHEIDop.GmbID/DC.identifier">gmb-2024-472278</meta:user-defined>
    <meta:user-defined meta:name="xs:date/OVERHEIDop.startdatum">2024-11-08</meta:user-defined>
    <meta:user-defined meta:name="OVERHEIDop.versieInformatie"/>
  </office:meta>
</office:document-meta>
</file>