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4 november 2024 is gepubliceerd:</text:span>
          </text:p>
            <text:p text:style-name="common-al">
            <text:span text:style-name="nadrukvet">Kennisgeving besluit op kledinginzameling vergunning in de maand {{maand}}, in Dijk &amp; Waard</text:span>
          </text:p>
            <text:p text:style-name="common-al">Burgemeester en wethouders van de gemeente Dijk en Waard maken bekend dat de volgende aanvraag voor een kledinginzameling vergunning is verleend:</text:p>
            <text:p text:style-name="common-al">Voor: Kledinginzameling 2025 Trees for All Stichting</text:p>
            <text:p text:style-name="common-al">Datum activiteit: <text:span text:style-name="nadrukvet"><text:span text:style-name="nadrukondlijn">juni 2025</text:span></text:span></text:p>
            <text:p text:style-name="common-al">Locatie: in Dijk &amp; Waard</text:p>
            <text:p text:style-name="common-al">Verzonden op: <text:span text:style-name="nadrukvet"><text:span text:style-name="nadrukondlijn">31 oktober 2024</text:span></text:span></text:p>
            <text:p text:style-name="common-al">Zaaknummer: 770136</text:p>
            <text:p text:style-name="common-al"/>
            <text:p text:style-name="common-al">
            <text:span text:style-name="nadrukcur">Dit had moeten zijn: </text:span>
          </text:p>
            <text:p text:style-name="common-al"/>
            <text:p text:style-name="common-al">
            <text:span text:style-name="nadrukvet">Kennisgeving besluit op kledinginzameling vergunning in de maand juni, in Dijk &amp; Waard</text:span>
          </text:p>
            <text:p text:style-name="common-al">Burgemeester en wethouders van de gemeente Dijk en Waard maken bekend dat de volgende aanvraag voor een kledinginzameling vergunning is verleend:</text:p>
            <text:p text:style-name="common-al">Voor: Kledinginzameling 2025 Trees for All Stichting</text:p>
            <text:p text:style-name="common-al">Datum activiteit: <text:span text:style-name="nadrukvet"><text:span text:style-name="nadrukondlijn">juni 2025</text:span></text:span></text:p>
            <text:p text:style-name="common-al">Locatie: in Dijk &amp; Waard</text:p>
            <text:p text:style-name="common-al">Verzonden op: <text:span text:style-name="nadrukvet"><text:span text:style-name="nadrukondlijn">31 oktober 2024</text:span></text:span></text:p>
            <text:p text:style-name="common-al">Zaaknummer: 770136</text:p>
            <text:p text:style-name="common-al"/>
            <text:p text:style-name="common-al">
            <text:span text:style-name="nadrukvet">Informatie</text:span>
          </text:p>
            <text:p text:style-name="common-al">De verleende vergunning is op te vragen bij de gemeente. Voor meer informatie kunt u contact opnemen via het e-mailadres: <text:a xlink:href="mailto:apv@dijkenwaard.nl" xlink:type="simple">apv@dijkenwaard.nl</text:a> of via het telefoonnummer: 072 – 575 55 55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<text:span text:style-name="nadrukvet"><text:span text:style-name="nadrukondlijn">1 november 2024</text:span></text:span> en bedraagt 6 weken. Voor meer informatie over de procedure kunt u contact opnemen via apv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22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76</meta:user-defined>
    <meta:user-defined meta:name="OVERHEIDop.GmbID/DC.identifier">gmb-2024-472276</meta:user-defined>
    <meta:user-defined meta:name="OVERHEIDop.versieInformatie"/>
  </office:meta>
</office:document-meta>
</file>