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bullet text:bullet-char="•" text:level="1">
        <style:list-level-properties text:min-label-width="10mm"/>
      </text:list-level-style-bullet>
    </text:list-style>
    <text:list-style style:name="id1-3-2-2-1-32-3-3-1">
      <text:list-level-style-bullet text:bullet-char="•" text:level="1">
        <style:list-level-properties text:min-label-width="10mm"/>
      </text:list-level-style-bullet>
    </text:list-style>
    <text:list-style style:name="id1-3-2-2-1-32-3-3-2">
      <text:list-level-style-bullet text:bullet-char="•" text:level="1">
        <style:list-level-properties text:min-label-width="10mm"/>
      </text:list-level-style-bullet>
    </text:list-style>
    <text:list-style style:name="id1-3-2-2-1-32-3-3-3">
      <text:list-level-style-bullet text:bullet-char="•" text:level="1">
        <style:list-level-properties text:min-label-width="10mm"/>
      </text:list-level-style-bullet>
    </text:list-style>
    <text:list-style style:name="id1-3-2-2-1-32-3-3-4">
      <text:list-level-style-bullet text:bullet-char="•" text:level="1">
        <style:list-level-properties text:min-label-width="10mm"/>
      </text:list-level-style-bullet>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bullet text:bullet-char="•" text:level="1">
        <style:list-level-properties text:min-label-width="10mm"/>
      </text:list-level-style-bullet>
    </text:list-style>
    <text:list-style style:name="id1-3-2-2-1-32-4-3-1">
      <text:list-level-style-bullet text:bullet-char="•" text:level="1">
        <style:list-level-properties text:min-label-width="10mm"/>
      </text:list-level-style-bullet>
    </text:list-style>
    <text:list-style style:name="id1-3-2-2-1-32-4-3-2">
      <text:list-level-style-bullet text:bullet-char="•" text:level="1">
        <style:list-level-properties text:min-label-width="10mm"/>
      </text:list-level-style-bullet>
    </text:list-style>
    <text:list-style style:name="id1-3-2-2-1-32-4-3-3">
      <text:list-level-style-bullet text:bullet-char="•" text:level="1">
        <style:list-level-properties text:min-label-width="10mm"/>
      </text:list-level-style-bullet>
    </text:list-style>
    <text:list-style style:name="id1-3-2-2-1-32-4-3-4">
      <text:list-level-style-bullet text:bullet-char="•" text:level="1">
        <style:list-level-properties text:min-label-width="10mm"/>
      </text:list-level-style-bullet>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bullet text:bullet-char="•" text:level="1">
        <style:list-level-properties text:min-label-width="10mm"/>
      </text:list-level-style-bullet>
    </text:list-style>
    <text:list-style style:name="id1-3-2-2-1-39-2-3-1">
      <text:list-level-style-bullet text:bullet-char="•" text:level="1">
        <style:list-level-properties text:min-label-width="10mm"/>
      </text:list-level-style-bullet>
    </text:list-style>
    <text:list-style style:name="id1-3-2-2-1-39-2-3-2">
      <text:list-level-style-bullet text:bullet-char="•" text:level="1">
        <style:list-level-properties text:min-label-width="10mm"/>
      </text:list-level-style-bullet>
    </text:list-style>
    <text:list-style style:name="id1-3-2-2-1-39-2-3-3">
      <text:list-level-style-bullet text:bullet-char="•" text:level="1">
        <style:list-level-properties text:min-label-width="10mm"/>
      </text:list-level-style-bullet>
    </text:list-style>
    <text:list-style style:name="id1-3-2-2-1-39-2-3-4">
      <text:list-level-style-bullet text:bullet-char="•" text:level="1">
        <style:list-level-properties text:min-label-width="10mm"/>
      </text:list-level-style-bullet>
    </text:list-style>
    <text:list-style style:name="id1-3-2-2-1-39-2-3-5">
      <text:list-level-style-bullet text:bullet-char="•" text:level="1">
        <style:list-level-properties text:min-label-width="10mm"/>
      </text:list-level-style-bullet>
    </text:list-style>
    <text:list-style style:name="id1-3-2-2-1-39-2-3-6">
      <text:list-level-style-bullet text:bullet-char="•" text:level="1">
        <style:list-level-properties text:min-label-width="10mm"/>
      </text:list-level-style-bullet>
    </text:list-style>
    <text:list-style style:name="id1-3-2-2-1-39-2-3-7">
      <text:list-level-style-bullet text:bullet-char="•" text:level="1">
        <style:list-level-properties text:min-label-width="10mm"/>
      </text:list-level-style-bullet>
    </text:list-style>
    <text:list-style style:name="id1-3-2-2-1-39-2-3-8">
      <text:list-level-style-bullet text:bullet-char="•" text:level="1">
        <style:list-level-properties text:min-label-width="10mm"/>
      </text:list-level-style-bullet>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jkerk - Besluitenlijst raadsvergadering 24 oktober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Raadzaal Stadhuis Nijkerk, aanvang 19.30 uur</text:p>
            <text:p text:style-name="al"/>
            <text:p text:style-name="al">Aanwezig: De voorzitter: G.D. Renkema; de griffier: A.G. Verhoef-Franken; de leden: M.J. Aman (ChristenUnie-SGP), D. Bezembinder-Feiken (De Lokale Partij), T.J. Blankesteijn (CDA), H.J. Bokkers (CDA), P.C.J. Collignon (De Lokale Partij), P.O.G. Hegeman-Mekking (ChristenUnie-SGP), R. van Hussel (VVD), T.G. Kortink (PRO21), F. Laghmouchi (PRO21), M.T. Lanting-van Rhee (ChristenUnie-SGP), J.J. Lok (ChristenUnie-SGP), P.M.C. van Loozen (De Lokale Partij); plv. voorzitter bij agendapunt 4, C.E.J. van Manen (Forum voor Democratie), H. Meijer (CDA), I.H. Moes (PRO21), N.H.F. Morpey (CDA), S. Ooijevaar (PRO21), J. van Putten (ChristenUnie-SGP), L.W. Rakhorst (CDA), N.G. Staal (VVD), M.C. van der Stelt (VVD), T. van Valkenhoef (De Lokale Partij), M. van Veen (PRO21), B. Veldhuizen (CDA), P.M. van de Weijer-Feuerstein (CDA), D.H.J. van Wijnen (ChristenUnie-SGP), M. Willems (VVD); de wethouders: E. Heutink-Wenderich, A.M.W. Rohen, C.J. Windhouwer, M.A. Klein. Afwezig: -</text:p>
            <text:p text:style-name="al"/>
            <text:p text:style-name="al">
            <text:span text:style-name="nadrukvet">1.</text:span>
            <text:span text:style-name="nadrukvet">Opening en vaststelling agenda</text:span>
          </text:p>
            <text:list text:style-name="id1-3-2-2-1-7">
              <text:list-item text:style-override="id1-3-2-2-1-7-1">
                <text:number>•</text:number>
                <text:p text:style-name="al">De voorzitter opent de vergadering.</text:p>
              </text:list-item>
              <text:list-item text:style-override="id1-3-2-2-1-7-2">
                <text:number>•</text:number>
                <text:p text:style-name="al">De raadscommissie heeft geadviseerd om agendapunt 5. ‘Kaderstelling historisch Stadhuis’ zonder debat te behandelen en om agendapunt 6. ‘Nota Grondbeleid 2024’ van de agenda af te voeren, omdat de raadscommissie het college heeft verzocht om met een gewijzigd raadsvoorstel te komen. </text:p>
              </text:list-item>
              <text:list-item text:style-override="id1-3-2-2-1-7-3">
                <text:number>•</text:number>
                <text:p text:style-name="al">Agendapunt 7. ‘Nota Risicomanagement 2024’ wordt zonder debat geagendeerd. </text:p>
              </text:list-item>
              <text:list-item text:style-override="id1-3-2-2-1-7-4">
                <text:number>•</text:number>
                <text:p text:style-name="al">De agenda wordt conform bovenstaande gewijzigd vastgesteld.</text:p>
              </text:list-item>
            </text:list>
            <text:p text:style-name="al"/>
            <text:p text:style-name="al">
            <text:span text:style-name="nadrukvet">2.</text:span>
            <text:span text:style-name="nadrukvet">Vragenuurtje (artikel 71 Reglement van orde)</text:span>
          </text:p>
            <text:p text:style-name="al">Er zijn geen aanmeldingen voor het vragenuurtje.</text:p>
            <text:p text:style-name="al"/>
            <text:p text:style-name="al">
            <text:span text:style-name="nadrukvet">3.</text:span>
            <text:span text:style-name="nadrukvet">Ingekomen stukken en mededelingen (2024-106) </text:span>
          </text:p>
            <text:p text:style-name="al">De raad besluit de afdoening van de ingekomen stukken en mededelingen conform voorstel vast te stellen.</text:p>
            <text:p text:style-name="al"/>
            <text:p text:style-name="al">MET DEBAT</text:p>
            <text:p text:style-name="al"/>
            <text:p text:style-name="al">
            <text:span text:style-name="nadrukvet">4.</text:span>
            <text:span text:style-name="nadrukvet">Mogelijke locaties opvang asielzoekers (2024-087)</text:span>
          </text:p>
            <text:p text:style-name="al"/>
            <text:p text:style-name="al">De heer Collignon (De Lokale Partij) dient een amendement ‘Duur kleinschalige opvang maximaal 5 jaar’ in. Het voorstel is:</text:p>
            <text:list text:style-name="id1-3-2-2-1-20">
              <text:list-item text:style-override="id1-3-2-2-1-20-1">
                <text:number>•</text:number>
                <text:p text:style-name="al">Als beslispunt 3a toe te voegen: ‘in de plannen van aanpak voor de kleinschalige opvangplekken voor asielzoekers op te nemen dat de duur van de opvang maximaal 5 jaar is, waarbij het collega in het vierde jaar terugkomt bij de raad over het vervolgproces’.</text:p>
              </text:list-item>
            </text:list>
            <text:p text:style-name="al">Dit is amendement 4.1.</text:p>
            <text:p text:style-name="al"/>
            <text:p text:style-name="al">De heer Collignon (De Lokale Partij) dient een amendement ‘Locaties asielzoekers Nijkerkerveen en Hoevelaken’ in. Het voorstel is:</text:p>
            <text:list text:style-name="id1-3-2-2-1-24">
              <text:list-item text:style-override="id1-3-2-2-1-24-1">
                <text:number>•</text:number>
                <text:p text:style-name="al">Beslispunt 3, bullet 3 (Nijkerkerveen) en bullet 4 (Hoevelaken) te schrappen;</text:p>
              </text:list-item>
              <text:list-item text:style-override="id1-3-2-2-1-24-2">
                <text:number>•</text:number>
                <text:p text:style-name="al">Beslispunt 4, bullet 3 (Nijkerkerveen) en 4 (Hoevelaken) te schrappen;</text:p>
              </text:list-item>
              <text:list-item text:style-override="id1-3-2-2-1-24-3">
                <text:number>•</text:number>
                <text:p text:style-name="al">Een nieuw beslispunt 5 in te voegen: ‘Voor Hoevelaken en Nijkerkerveen nader onderzoek te doen naar kleinschalige opvang op een perceel dat niet grenzend is aan een woonperceel en de raad uiterlijk 10 december 2024 een voorstel voor locaties in deze kernen aan te bieden’;</text:p>
              </text:list-item>
              <text:list-item text:style-override="id1-3-2-2-1-24-4">
                <text:number>•</text:number>
                <text:p text:style-name="al">Een nieuw beslispunt 6 in te voegen: ‘Voor Nijkerkerveen en Hoevelaken te bekijken hoe de extra woningen voor jongeren en starters ingevuld kunnen worden in andere projecten en de raad hierover te informeren.’</text:p>
              </text:list-item>
              <text:list-item text:style-override="id1-3-2-2-1-24-5">
                <text:number>•</text:number>
                <text:p text:style-name="al">De beslispunten 5 en 6 te vernummeren naar 7 en 8.</text:p>
              </text:list-item>
            </text:list>
            <text:p text:style-name="al">Dit is amendement 4.2.</text:p>
            <text:p text:style-name="al"/>
            <text:p text:style-name="al">Amendement 4.1 ‘Duur kleinschalige opvang maximaal 5 jaar’ is ingetrokken.</text:p>
            <text:p text:style-name="al"/>
            <text:p text:style-name="al">Amendement 4.2 ‘Locaties asielzoekers Nijkerkerveen en Hoevelaken’ wordt verworpen (4 voor – 23 tegen; voor: De Lokale Partij; tegen: CDA, ChristenUnie-SGP, PRO21, VVD, Forum voor Democratie).</text:p>
            <text:p text:style-name="al"/>
            <text:p text:style-name="al">De raad besluit conform voorstel:</text:p>
            <text:list text:style-name="id1-3-2-2-1-32">
              <text:list-item text:style-override="id1-3-2-2-1-32-1">
                <text:number>1.</text:number>
                <text:p text:style-name="al">kennis te nemen van het participatieverslag zoektocht opvangplekken asielzoekers Gemeente Nijkerk;</text:p>
              </text:list-item>
              <text:list-item text:style-override="id1-3-2-2-1-32-2">
                <text:number>2.</text:number>
                <text:p text:style-name="al">kennis te nemen van de rapportage over het locatieonderzoek opvangplekken asielzoekers Gemeente Nijkerk en het afwegingskader op basis waarvan het onderzoek is uitgevoerd;</text:p>
              </text:list-item>
              <text:list-item text:style-override="id1-3-2-2-1-32-3">
                <text:number>3.</text:number>
                <text:p text:style-name="al">om de volgende kleinschalige opvangplekken voor asielzoekers verder uit te werken in een plan van aanpak:</text:p>
                <text:list text:style-name="id1-3-2-2-1-32-3-3">
                  <text:list-item text:style-override="id1-3-2-2-1-32-3-3-1">
                    <text:number>•</text:number>
                    <text:p text:style-name="al">Nijkerk: Gebouw aan de Nijverheidsstraat 7 en het aangrenzende achterterrein van de Gildenstraat 4-6, (75 plekken);</text:p>
                  </text:list-item>
                  <text:list-item text:style-override="id1-3-2-2-1-32-3-3-2">
                    <text:number>•</text:number>
                    <text:p text:style-name="al">Nijkerk: Gebouw aan de Beurtschipper 3 (78 plekken);</text:p>
                  </text:list-item>
                  <text:list-item text:style-override="id1-3-2-2-1-32-3-3-3">
                    <text:number>•</text:number>
                    <text:p text:style-name="al">Hoevelaken: Terrein aan de Middelaarseweg in Hoevelaken (75 plekken), met een combinatie van woningen voor andere doelgroepen uit Hoevelaken, zoals jongeren of starters;</text:p>
                  </text:list-item>
                  <text:list-item text:style-override="id1-3-2-2-1-32-3-3-4">
                    <text:number>•</text:number>
                    <text:p text:style-name="al">Nijkerkerveen: Terrein in de hoek Amersfoortseweg-Koolhaaspark (50 plekken) met een combinatie van woningen voor andere doelgroepen uit Nijkerkerveen, zoals jongeren of starters;</text:p>
                  </text:list-item>
                </text:list>
              </text:list-item>
              <text:list-item text:style-override="id1-3-2-2-1-32-4">
                <text:number>4.</text:number>
                <text:p text:style-name="al">om dit te doen met een plan van aanpak per locatie en de volgende planning te hanteren:</text:p>
                <text:list text:style-name="id1-3-2-2-1-32-4-3">
                  <text:list-item text:style-override="id1-3-2-2-1-32-4-3-1">
                    <text:number>•</text:number>
                    <text:p text:style-name="al">Beurtschipper: plan van aanpak eind januari 2025, realisatie uiterlijk 1 juli 2025;</text:p>
                  </text:list-item>
                  <text:list-item text:style-override="id1-3-2-2-1-32-4-3-2">
                    <text:number>•</text:number>
                    <text:p text:style-name="al">Nijverheidsstraat: plan van aanpak eind januari 2025, realisatie in de loop van 2025, uiterlijk december 2025;</text:p>
                  </text:list-item>
                  <text:list-item text:style-override="id1-3-2-2-1-32-4-3-3">
                    <text:number>•</text:number>
                    <text:p text:style-name="al">Hoevelaken: plan van aanpak eind maart 2025, realisatie in de loop van 2025/2026, uiterlijk december 2026;</text:p>
                  </text:list-item>
                  <text:list-item text:style-override="id1-3-2-2-1-32-4-3-4">
                    <text:number>•</text:number>
                    <text:p text:style-name="al">Nijkerkerveen: plan van aanpak eind maart 2025, realisatie in de loop van 2025/2026, uiterlijk december 2026;</text:p>
                  </text:list-item>
                </text:list>
              </text:list-item>
              <text:list-item text:style-override="id1-3-2-2-1-32-5">
                <text:number>5.</text:number>
                <text:p text:style-name="al">kennis te nemen van het communicatie- en participatieplan (twee deelplannen);</text:p>
              </text:list-item>
              <text:list-item text:style-override="id1-3-2-2-1-32-6">
                <text:number>6.</text:number>
                <text:p text:style-name="al">kennis te nemen van dat het dossier Vluchtelingen nu al veel extra capaciteit vraagt, dat dit in het vervolgtraject nog meer van de organisatie zal vragen, en dat in de uitwerking van het plan van aanpak in beeld wordt gebracht wat hiervan de financiële en organisatorische consequenties zijn, met inbegrip van de voortgang van lopende projecten.</text:p>
              </text:list-item>
            </text:list>
            <text:p text:style-name="al">(22 voor - 5 tegen; voor: CDA, ChristenUnie-SGP, PRO21, VVD; tegen: De Lokale Partij, Forum voor Democratie).</text:p>
            <text:p text:style-name="al"/>
            <text:p text:style-name="al">
            <text:span text:style-name="nadrukvet">ZONDER DEBAT</text:span>
          </text:p>
            <text:p text:style-name="al"/>
            <text:p text:style-name="al">5. Kaderstelling historisch Stadhuis (2024-090)</text:p>
            <text:p text:style-name="al">De raad besluit unaniem conform voorstel:</text:p>
            <text:list text:style-name="id1-3-2-2-1-39">
              <text:list-item text:style-override="id1-3-2-2-1-39-1">
                <text:number>1.</text:number>
                <text:p text:style-name="al">een herbestemming van het historisch stadhuis aan de Kolkstraat 27 in Nijkerk mogelijk te maken;</text:p>
              </text:list-item>
              <text:list-item text:style-override="id1-3-2-2-1-39-2">
                <text:number>2.</text:number>
                <text:p text:style-name="al">het college te verzoeken deze herbestemming verder uit te werken, met inachtneming van de volgende kaders:</text:p>
                <text:list text:style-name="id1-3-2-2-1-39-2-3">
                  <text:list-item text:style-override="id1-3-2-2-1-39-2-3-1">
                    <text:number>•</text:number>
                    <text:p text:style-name="al">het historisch stadhuis met stadhuistuin in eigendom te houden van de gemeente;</text:p>
                  </text:list-item>
                  <text:list-item text:style-override="id1-3-2-2-1-39-2-3-2">
                    <text:number>•</text:number>
                    <text:p text:style-name="al">de locatie in stand te houden als trouwlocatie en bereikbaar te houden per lift;</text:p>
                  </text:list-item>
                  <text:list-item text:style-override="id1-3-2-2-1-39-2-3-3">
                    <text:number>•</text:number>
                    <text:p text:style-name="al">de noodbestuurspost in de kelder van het huidige gemeentehuis te behouden waarbij gezocht wordt naar mogelijkheden om deze meer openbaar en beleefbaar te maken;</text:p>
                  </text:list-item>
                  <text:list-item text:style-override="id1-3-2-2-1-39-2-3-4">
                    <text:number>•</text:number>
                    <text:p text:style-name="al">te streven naar een minimaal kostenneutrale gemeentelijke vastgoedexploitatie van het historisch stadhuis, waarbij gedacht wordt aan een invulling met horeca en/of verblijfsrecreatie;</text:p>
                  </text:list-item>
                  <text:list-item text:style-override="id1-3-2-2-1-39-2-3-5">
                    <text:number>•</text:number>
                    <text:p text:style-name="al">een exploitant te zoeken via een openbare tenderprocedure binnen de daarvoor geldende wet- en regelgeving;</text:p>
                  </text:list-item>
                  <text:list-item text:style-override="id1-3-2-2-1-39-2-3-6">
                    <text:number>•</text:number>
                    <text:p text:style-name="al">de omgeving van het historisch stadhuis aantrekkelijker te maken door een stadhuistuin en een terras aan de noordwestzijde van het gebouw mogelijk te maken;</text:p>
                  </text:list-item>
                  <text:list-item text:style-override="id1-3-2-2-1-39-2-3-7">
                    <text:number>•</text:number>
                    <text:p text:style-name="al">bij de uitwerking rekening te houden met de historische context, indeling en monumentale status van het gebouw;</text:p>
                  </text:list-item>
                  <text:list-item text:style-override="id1-3-2-2-1-39-2-3-8">
                    <text:number>•</text:number>
                    <text:p text:style-name="al">in afwijking van de vastgestelde stedenbouwkundige visie ‘Nijkerk Havenkom Fase 1A’ een niet-vrijliggend historisch stadhuis mogelijk te maken indien dit omwille van een toekomstbestendige invulling noodzakelijk blijkt, onder de voorwaarde dat de entree naar de stadhuistuin vanaf de Kolkstraat zodanig is dat de tuin voldoende zichtbaar en beleefbaar is; het historisch stadhuis te verduurzamen, rekening houdend met de eisen als rijksmonument;</text:p>
                  </text:list-item>
                </text:list>
              </text:list-item>
              <text:list-item text:style-override="id1-3-2-2-1-39-3">
                <text:number>3.</text:number>
                <text:p text:style-name="al">een voorbereidingskrediet van € 150.000 beschikbaar te stellen om het proces van herbestemming van het historisch stadhuis te vervolgen en de tenderprocedure te doorlopen.</text:p>
              </text:list-item>
            </text:list>
            <text:p text:style-name="al"/>
            <text:p text:style-name="al">
            <text:span text:style-name="nadrukvet">6.</text:span>
            <text:span text:style-name="nadrukvet">Nota Grondbeleid 2024 (2024-092)</text:span>
          </text:p>
            <text:p text:style-name="al">Dit voorstel is van agenda afgevoerd. </text:p>
            <text:p text:style-name="al"/>
            <text:p text:style-name="al">
            <text:span text:style-name="nadrukvet">7.</text:span>
            <text:span text:style-name="nadrukvet">Nota Risicomanagement 2024 (2024-078)</text:span>
          </text:p>
            <text:p text:style-name="al">De raad besluit unaniem en conform voorstel de Nota risicomanagement 2024 vast te stellen.</text:p>
            <text:p text:style-name="al"/>
            <text:p text:style-name="al">
            <text:span text:style-name="nadrukvet">8.</text:span>
            <text:span text:style-name="nadrukvet">Ter kennisname: besluitenlijsten van 19 september 2024 en 3 oktober 2024</text:span>
          </text:p>
            <text:p text:style-name="al">De besluitenlijsten worden voor kennisgeving aangenomen.</text:p>
            <text:p text:style-name="al"/>
            <text:p text:style-name="al">
            <text:span text:style-name="nadrukvet">9.</text:span>
            <text:span text:style-name="nadrukvet">Sluiting</text:span>
          </text:p>
            <text:p text:style-name="al">De raadsvergadering wordt om 22.20 uur gesloten.</text:p>
            <text:p text:style-name="al"/>
            <text:p text:style-name="al">Opgesteld te Nijkerk op 25 oktober 2024,</text:p>
            <text:p text:style-name="al"/>
            <text:p text:style-name="al">de griffier, A.G. Verhoef-Franken </text:p>
            <text:p text:style-name="al">de voorzitter, mr. drs. G.D. Renkem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227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7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7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Besluitenlijst raadsvergadering 24 oktober 2024</meta:user-defined>
    <meta:user-defined meta:name="DCTERMS.W3CDTF/DCTERMS.available">2024-11-08</meta:user-defined>
    <meta:user-defined meta:name="DCTERMS.W3CDTF/OVERHEIDop.jaargang">2024</meta:user-defined>
    <meta:user-defined meta:name="OVERHEIDop.publicationIssue">472273</meta:user-defined>
    <meta:user-defined meta:name="OVERHEIDop.GmbID/DC.identifier">gmb-2024-472273</meta:user-defined>
    <meta:user-defined meta:name="OVERHEIDop.versieInformatie"/>
  </office:meta>
</office:document-meta>
</file>