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n v Reagan-Gorbatsjov - ter hoogte ven huisnummer 7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acht expositieborden voor de tentoonstelling 'Femicide' ter hoogte van de Laan van Reagan en Gorbatsjov voor Den Haag Centraal in Den Haag. De expositieborden hebben een totale oppervlakte van 20,8 m². De aanvraag is ingediend voor de periode van 15 november 2024 t/m 6 december 2024.</text:p>
            <text:p text:style-name="common-al"/>
            <text:p text:style-name="common-al">Ons kenmerk: 0193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n v Reagan-Gorbatsjov - ter hoogte ven huisnummer 785</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4GGB24/8997776</meta:user-defined>
    <meta:user-defined meta:name="DCTERMS.abstract">Het plaatsen van acht expositieborden voor de tentoonstelling 'Femicide' ter hoogte van de Laan van Reagan en Gorbatsjov voor Den Haag Centraal in Den Haag. De expositieborden hebben een totale oppervlakte van 20,8 m². De aanvraag is ingediend voor de periode van 15 november 2024 t/m ...</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n v Reagan-Gorbatsjov - ter hoogte ven huisnummer 785 te Den Haag</meta:user-defined>
    <meta:user-defined meta:name="DCTERMS.W3CDTF/DCTERMS.available">2024-11-08</meta:user-defined>
    <meta:user-defined meta:name="OVERHEIDop.externeBijlage">Bijlage_54696966_voor_bekendmaking|exb-2024-42642</meta:user-defined>
    <meta:user-defined meta:name="DCTERMS.W3CDTF/OVERHEIDop.jaargang">2024</meta:user-defined>
    <meta:user-defined meta:name="OVERHEIDop.publicationIssue">472272</meta:user-defined>
    <meta:user-defined meta:name="OVERHEIDop.GmbID/DC.identifier">gmb-2024-472272</meta:user-defined>
    <meta:user-defined meta:name="OVERHEIDop.versieInformatie"/>
  </office:meta>
</office:document-meta>
</file>