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 ter hoogte van huisnummer 5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containers ter hoogte van de Nieuwe Parklaan huisnummer 58A in Den Haag. De containers hebben een totale oppervlakte van 50 m². De aanvraag is ingediend voor de periode van 7 oktober 2024 tot en met 5 juli 2025.</text:p>
            <text:p text:style-name="common-al"/>
            <text:p text:style-name="common-al">Ons kenmerk: 0196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 ter hoogte van huisnummer 58a</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27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27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0GGB24/8997774</meta:user-defined>
    <meta:user-defined meta:name="DCTERMS.abstract">Het plaatsen van containers ter hoogte van de Nieuwe Parklaan huisnummer 58A in Den Haag. De containers hebben een totale oppervlakte van 50 m². De aanvraag is ingediend voor de periode van 7 oktober 2024 tot en met 5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Nieuwe Parklaan - ter hoogte van huisnummer 58a te Den Haag</meta:user-defined>
    <meta:user-defined meta:name="DCTERMS.W3CDTF/DCTERMS.available">2024-11-08</meta:user-defined>
    <meta:user-defined meta:name="OVERHEIDop.externeBijlage">Bijlage_54696899_voor_bekendmaking|exb-2024-42641</meta:user-defined>
    <meta:user-defined meta:name="DCTERMS.W3CDTF/OVERHEIDop.jaargang">2024</meta:user-defined>
    <meta:user-defined meta:name="OVERHEIDop.publicationIssue">472271</meta:user-defined>
    <meta:user-defined meta:name="OVERHEIDop.GmbID/DC.identifier">gmb-2024-472271</meta:user-defined>
    <meta:user-defined meta:name="OVERHEIDop.versieInformatie"/>
  </office:meta>
</office:document-meta>
</file>