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ossenweg 1 Nijkerk, het splits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anuari 2024</text:p>
            <text:p text:style-name="common-al">Zaaknummer 2023W252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22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ossenweg 1 Nijkerk, het splitsen van de woning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27</meta:user-defined>
    <meta:user-defined meta:name="OVERHEIDop.GmbID/DC.identifier">gmb-2024-47227</meta:user-defined>
    <meta:user-defined meta:name="OVERHEIDop.versieInformatie"/>
  </office:meta>
</office:document-meta>
</file>