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49-6">
      <text:list-level-style-bullet text:bullet-char="•" text:level="1">
        <style:list-level-properties text:min-label-width="10mm"/>
      </text:list-level-style-bullet>
    </text:list-style>
    <text:list-style style:name="id1-3-2-2-1-49-7">
      <text:list-level-style-bullet text:bullet-char="•" text:level="1">
        <style:list-level-properties text:min-label-width="10mm"/>
      </text:list-level-style-bullet>
    </text:list-style>
    <text:list-style style:name="id1-3-2-2-1-49-8">
      <text:list-level-style-bullet text:bullet-char="•" text:level="1">
        <style:list-level-properties text:min-label-width="10mm"/>
      </text:list-level-style-bullet>
    </text:list-style>
    <text:list-style style:name="id1-3-2-2-1-49-9">
      <text:list-level-style-bullet text:bullet-char="•" text:level="1">
        <style:list-level-properties text:min-label-width="10mm"/>
      </text:list-level-style-bullet>
    </text:list-style>
    <text:list-style style:name="id1-3-2-2-1-49-10">
      <text:list-level-style-bullet text:bullet-char="•" text:level="1">
        <style:list-level-properties text:min-label-width="10mm"/>
      </text:list-level-style-bullet>
    </text:list-style>
    <text:list-style style:name="id1-3-2-2-1-49-11">
      <text:list-level-style-bullet text:bullet-char="•" text:level="1">
        <style:list-level-properties text:min-label-width="10mm"/>
      </text:list-level-style-bullet>
    </text:list-style>
    <text:list-style style:name="id1-3-2-2-1-49-12">
      <text:list-level-style-bullet text:bullet-char="•" text:level="1">
        <style:list-level-properties text:min-label-width="10mm"/>
      </text:list-level-style-bullet>
    </text:list-style>
    <text:list-style style:name="id1-3-2-2-1-49-13">
      <text:list-level-style-bullet text:bullet-char="•" text:level="1">
        <style:list-level-properties text:min-label-width="10mm"/>
      </text:list-level-style-bullet>
    </text:list-style>
    <text:list-style style:name="id1-3-2-2-1-49-14">
      <text:list-level-style-bullet text:bullet-char="•" text:level="1">
        <style:list-level-properties text:min-label-width="10mm"/>
      </text:list-level-style-bullet>
    </text:list-style>
  </office:automatic-styles>
  <office:body>
    <office:text>
      <text:p text:style-name="new_page_staatscourant"/>
      <text:p text:style-name="single-kop-titel">Gemeente Nijkerk – Kort verslag vergadering raadscommissie I van 10 oktober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Aanvang 19.30 uur, Raadszaal Gemeente Nijkerk</text:p>
            <text:p text:style-name="al"/>
            <text:p text:style-name="al">Aanwezig: de voorzitter: R. van Hussel; de commissiegriffiers: F.J.A. Meijer-de Leeuw en T.C. van den Berg; de leden: M.J. Aman (ChristenUnie-SGP), D. Bezembinder-Feiken (De Lokale Partij), T.J. Blankesteijn (CDA), H.J. Bokkers (CDA), P.C.J. Collignon (De Lokale Partij), P.O.G. Hegeman-Mekking (ChristenUnie-SGP), F. Laghmouchi (PRO21), M.T. Lanting-van Rhee (ChristenUnie-SGP), J.J. Lok (ChristenUnie-SGP), P.M.C. van Loozen (De Lokale Partij), C.E.J. van Manen (Forum voor Democratie), H. Meijer (CDA), I.H. Moes (PRO21), N.H.F. Morpey (CDA), S. Ooijevaar (PRO21), D.D.O. Post (De Lokale Partij), J. van Putten (ChristenUnie-SGP), L.W. Rakhorst (CDA), N.G. Staal (VVD), M.C. van der Stelt (VVD), T. van Valkenhoef (De Lokale Partij), M. van Veen (PRO21), B. Veldhuizen (CDA), P.M. van de Weijer-Feuerstein (CDA), D.H.J. van Wijnen (ChristenUnie-SGP), M. Willems (VVD); Namens het college: G.D. Renkema, E. Heutink-Wenderich, A.M.W. Rohen, C.J. Windhouwer en M.A. Klein; ambtelijke ondersteuning: C. Naber, C. Mulder.</text:p>
            <text:p text:style-name="al"/>
            <text:p text:style-name="al">
            <text:span text:style-name="nadrukvet">1.</text:span>
            <text:span text:style-name="nadrukvet">Opening en vaststelling van de agenda</text:span>
          </text:p>
            <text:p text:style-name="al">De agenda wordt ongewijzigd vastgesteld. </text:p>
            <text:p text:style-name="al"/>
            <text:p text:style-name="al">
            <text:span text:style-name="nadrukvet">2.</text:span>
            <text:span text:style-name="nadrukvet">Mogelijke locaties opvang asielzoekers</text:span>
          </text:p>
            <text:p text:style-name="al">Als insprekers zijn aanwezig:</text:p>
            <text:list text:style-name="id1-3-2-2-1-11">
              <text:list-item text:style-override="id1-3-2-2-1-11-1">
                <text:number>•</text:number>
                <text:p text:style-name="al">Mevrouw Van Wolfswinkel</text:p>
              </text:list-item>
              <text:list-item text:style-override="id1-3-2-2-1-11-2">
                <text:number>•</text:number>
                <text:p text:style-name="al">Mevrouw Buitink</text:p>
              </text:list-item>
              <text:list-item text:style-override="id1-3-2-2-1-11-3">
                <text:number>•</text:number>
                <text:p text:style-name="al">Mevrouw Schep en mevrouw Koudijs, namens de Protestantse gemeente de Eshof in Hoevelaken</text:p>
              </text:list-item>
              <text:list-item text:style-override="id1-3-2-2-1-11-4">
                <text:number>•</text:number>
                <text:p text:style-name="al">De heer Van Oosterum, namens AZC?Denk mee!</text:p>
              </text:list-item>
              <text:list-item text:style-override="id1-3-2-2-1-11-5">
                <text:number>•</text:number>
                <text:p text:style-name="al">Mevrouw Mulder, namens bewoners van de Middelaarseweg in Hoevelaken</text:p>
              </text:list-item>
              <text:list-item text:style-override="id1-3-2-2-1-11-6">
                <text:number>•</text:number>
                <text:p text:style-name="al">De heer Van Gelder</text:p>
              </text:list-item>
              <text:list-item text:style-override="id1-3-2-2-1-11-7">
                <text:number>•</text:number>
                <text:p text:style-name="al">Mevrouw Van Essen</text:p>
              </text:list-item>
              <text:list-item text:style-override="id1-3-2-2-1-11-8">
                <text:number>•</text:number>
                <text:p text:style-name="al">De heer Franken</text:p>
              </text:list-item>
              <text:list-item text:style-override="id1-3-2-2-1-11-9">
                <text:number>•</text:number>
                <text:p text:style-name="al">De heer Harmsen, namens Korfbalvereniging Telstar</text:p>
              </text:list-item>
              <text:list-item text:style-override="id1-3-2-2-1-11-10">
                <text:number>•</text:number>
                <text:p text:style-name="al">De heer Van Dusschoten</text:p>
              </text:list-item>
              <text:list-item text:style-override="id1-3-2-2-1-11-11">
                <text:number>•</text:number>
                <text:p text:style-name="al">De heer Balfoort</text:p>
              </text:list-item>
              <text:list-item text:style-override="id1-3-2-2-1-11-12">
                <text:number>•</text:number>
                <text:p text:style-name="al">De heer Dekker</text:p>
              </text:list-item>
              <text:list-item text:style-override="id1-3-2-2-1-11-13">
                <text:number>•</text:number>
                <text:p text:style-name="al">Mevrouw Van den Brandhof</text:p>
              </text:list-item>
              <text:list-item text:style-override="id1-3-2-2-1-11-14">
                <text:number>•</text:number>
                <text:p text:style-name="al">Mevrouw Dekkers, namens bewoners van Middelaar-Zuid</text:p>
              </text:list-item>
              <text:list-item text:style-override="id1-3-2-2-1-11-15">
                <text:number>•</text:number>
                <text:p text:style-name="al">De heer Scherbeijn, namens bewoners Middelaarseweg/Klaarwater</text:p>
              </text:list-item>
              <text:list-item text:style-override="id1-3-2-2-1-11-16">
                <text:number>•</text:number>
                <text:p text:style-name="al">Mevrouw Dix</text:p>
              </text:list-item>
            </text:list>
            <text:p text:style-name="al"/>
            <text:p text:style-name="al">Mevrouw van Wolfswinkel brengt in dat het onderzoek voor de locatiekeuze niet compleet is, fouten bevat en subjectief is beoordeeld. Zij verzoekt de raad dit onderzoek af te wijzen en op basis daarvan geen besluit te nemen. </text:p>
            <text:p text:style-name="al"/>
            <text:p text:style-name="al">Mevrouw Buitink geeft aan onderdeel te zijn van een groep burgers die asielzoekers wil verwelkomen. Zij geeft aan aangenaam verrast te zijn dat er 4 kleinschalige locaties worden voorgesteld in plaats van één groot AZC. Zij spreekt verder uit dat het van belang is dat de asielzoekers een zinvolle dagbesteding wordt geboden, dat er voldoende aandacht is voor hun welzijn en biedt daarbij haar hulp aan. </text:p>
            <text:p text:style-name="al"/>
            <text:p text:style-name="al">Mevrouw Koudijs spreekt in namens de Protestantse gemeente de Eshof in Hoevelaken. Zij geeft aan dat het goed is om asielzoekers ‘kleinschalig’ op te vangen. Naar haar mening verdienen deze mensen een veilige plek, waar zij zich kunnen oriënteren op een nieuwe toekomst. De voorgestelde locatie in Middelaar is volgens haar een positieve ontwikkeling, waaraan zij en ook de Protestantse gemeente graag een bijdrage leveren. </text:p>
            <text:p text:style-name="al"/>
            <text:p text:style-name="al">De heer Van Oosterum geeft aan dat het college van B&amp;W de raad en inwoners verzaakte in het informeren over de opvang van asielzoekers. De democratie werd in zijn optiek daarbij volledig losgelaten. De heer van Oosterum geeft de leden van de commissie mee zich zorgen te maken dat de afgesproken procedures niet worden gevolgd en spreekt zijn teleurstelling uit dat er geen referendum is georganiseerd. </text:p>
            <text:p text:style-name="al"/>
            <text:p text:style-name="al">Mevrouw Mulder spreekt in namens bewoners van de Middelaarseweg in Hoevelaken. Zij geeft aan dat de bewoners een brief van de gemeente kregen en daarmee volledig werden verrast. De bewoners moesten op eigen initiatief contact opnemen met de gemeente en de raad. Zij geeft de leden van de commissie nog mee dat het AZC op een drukke weg zal ontsluiten waar veel jeugd langsfietst. </text:p>
            <text:p text:style-name="al"/>
            <text:p text:style-name="al">De heer Van Gelder spreekt in namens jongeren in Nijkerkerveen. Hij geeft aan dat het beter is dat asielzoekers over de gemeente worden verspreid. Hij stelt daarbij wel de vraag waarom er niet gekozen is voor spreiding naar inwonersaantal van de kernen. De heer Van Gelder spreekt de wens uit dat de gemeente selectief is in de herkomst van de asielzoekers die zij opvangt en bij voorkeur alleen gezinnen opvangt. Hij hoopt dat de raad de jeugd een veilig plek gunt om op te groeien en later te wonen.</text:p>
            <text:p text:style-name="al"/>
            <text:p text:style-name="al">Mevrouw Van Essen geeft aan dat inwoners het gevoel hebben dat hun veiligheid wordt aangetast. Een goed veiligheidsplan is volgens haar van belang. Zij doet de oproep inwoners te betrekken bij dit plan. </text:p>
            <text:p text:style-name="al"/>
            <text:p text:style-name="al">De heer Franken spreekt in namens Actiegroep tegen AZC Nijkerkerveen. Hij geeft aan de communicatie vanuit het college als ontoereikend te hebben ervaren en dat er angst onder de inwoners leeft voor wat het AZC brengt. Hij roept op om op de pauzeknop te drukken en nog een besluit te nemen en als toch wordt gekozen voor opvang, te kiezen voor opvang in eigen beheer. Tot slot geeft hij mee dat het creëren van draagvlak belangrijk is en ook dat er een goede dagbesteding en beveiliging komt. </text:p>
            <text:p text:style-name="al"/>
            <text:p text:style-name="al">De heer Harmsen spreekt in namens korfbalvereniging Telstar. Hij geeft aan de nood van de asielopvang te begrijpen, maar vindt de locatie Middelaar niet passend en een potentiële bedreiging voor de toekomst van de vereniging. Hierbij benoemt hij onder meer de ontwikkelingen voor Klaarwater, de sociale veiligheid en de verkeersveiligheid. Verder geeft hij aan het locatieonderzoek slordig te vinden. Tot slot geeft hij aan dat de vereniging zeker bereid is om een bijdrage te leveren in de sportbehoefte van de kinderen van asielzoekers als deze in Nijkerk een plek gaan krijgen.</text:p>
            <text:p text:style-name="al"/>
            <text:p text:style-name="al">De heer Van Dusschoten is oud bewoner van het Koolhaaspark. Hij vertelt over de geschiedenis van deze veenkolonie en doet de oproep om vanuit historisch perspectief deze grond binnen de Veense families te laten blijven. </text:p>
            <text:p text:style-name="al"/>
            <text:p text:style-name="al">De heer Balfoort vertelt een persoonlijk verhaal en doet de oproep om goed na te denken over de samenstelling van de groepen asielzoekers. Grote groepen kunnen volgens hem leiden tot spanningen en groepsdruk. Het is volgens hem beter om asielzoekers meer te verspreiden over de gemeente. De huidige beoogde locatie vindt hij niet geschikt, omdat deze naar zijn mening afgelegen is, waardoor er weinig sociale controle plaatsvindt. </text:p>
            <text:p text:style-name="al"/>
            <text:p text:style-name="al">Volgens de heer Dekker hebben de raadsleden de regie uit handen gegeven en zijn daarna onzichtbaar geweest. De heer Dekker doet de oproep om vooruit te kijken en pas een besluit te nemen als er een duidelijk plan van aanpak ligt, het college in kleine stapjes aan het werk te zetten en kritisch te zijn. </text:p>
            <text:p text:style-name="al"/>
            <text:p text:style-name="al">Mevrouw Van den Brandhof geeft aan mensen te zien vertrekken uit Nederland vanwege de gevoelde onveiligheid en maakt zich zorgen over de inwoners van Hoevelaken. Zij vraagt de commissie om te denken aan de veiligheid van de inwoners. Zij doet de verdere oproep om op te komen voor de belangen en veiligheid van de inwoners, ongeacht het beleid uit Den Haag en Brussel. </text:p>
            <text:p text:style-name="al"/>
            <text:p text:style-name="al">Mevrouw Dekkers noemt dat inwoners aan de Middelaarseweg pas twee weken geleden een brief hebben gekregen over de mogelijke locatie voor opvang van asielzoekers , waardoor zij beperkte tijd hadden zich te verdiepen in het dossier. Zij geeft aan dat de telling in het locatieonderzoek niet klopt en dat daardoor de locatie Middelaar onterecht als voorkeurslocatie naar boven is gekomen. Zij verwacht dan ook dat de locatie van de voorkeurslijst verdwijnt en dat er gezocht wordt naar een beter passende locatie in Hoevelaken. </text:p>
            <text:p text:style-name="al"/>
            <text:p text:style-name="al">De heer Scherbeijn spreekt in namens bewoners Middelaarseweg en geeft aan dat het onderzoek onzorgvuldig is uitgevoerd en dat de conclusies volgens hem onjuist zijn. De participatie noemt hij op veel punten amateuristisch. Bewoners voelen veel onrechtvaardigheid en vinden dat er willekeur is geweest in de locatiekeuze. De heer Scherbeijn doet de oproep serieus te kijken naar bestaande locaties. </text:p>
            <text:p text:style-name="al"/>
            <text:p text:style-name="al">Volgens mevrouw Dix is spreiding van de opvang van asielzoekers goed, maar ze geeft aan het jammer te vinden dat de kern Nijkerk zo weinig mensen opvangt, en de andere kernen zoveel. Ze roept dan ook op tot een andere indeling van de aantallen. Verder doet ze de oproep om de jongeren iets te laten te doen, waar ze verantwoordelijk voor zijn en om vooral in gesprek te blijven. </text:p>
            <text:p text:style-name="al">Vervolgens bespreken de commissieleden het voorstel. Allereerst geeft de heer Blankesteijn (CDA) aan dat de gemeente vanuit het oogpunt van solidariteit en naastenliefde volgens hem bereid moet zijn asielzoekers op te vangen, maar daarbij ook oog te hebben voor de eigen inwoners. De opvang moet onder de juiste voorwaarden plaatsvinden, waarbij spreiding over de kernen een goed uitgangspunt is. De heer Van Putten (ChristenUnie/SGP) benoemt dat de gemeente de plicht heeft om te zien naar anderen, maar dat een locatie voor opvang pas open kan gaan, als dat wat daarvoor nodig is in orde is, zoals bijvoorbeeld een veiligheidsplan. De heer Staal (VVD) brengt in dat opvang moet passen bij de omvang van de gemeente met aandacht voor de zorgen van de inwoners. Mevrouw Van Manen (Forum voor Democratie) doet de oproep om inwoners te zien, te horen en te begrijpen door een referendum te organiseren. Mevrouw Moes (PRO21) geeft aan positief te zijn over het voorstel en roept op om de zorgen en wensen van omwonenden een plek te bieden in de stappen die hierna gezet worden. Tot slot geeft de heer Collignon (De Lokale Partij) aan een rol te willen nemen in landelijke vraagstukken, maar omwille van de zorgen die vanavond zijn geuit nog geen standpunt over het voorstel in te kunnen nemen. </text:p>
            <text:p text:style-name="al"/>
            <text:p text:style-name="al">Daarna benoemen de leden van de commissie welke punten zij nog met elkaar willen spreken. Deze bespreekpunten worden behandeld. Daarbij geven de commissieleden hun reactie en stellen vragen aan elkaar en aan de portefeuillehouder.</text:p>
            <text:p text:style-name="al"/>
            <text:p text:style-name="al">Tijdens de bespreking wordt onder andere gesproken over:</text:p>
            <text:list text:style-name="id1-3-2-2-1-49">
              <text:list-item text:style-override="id1-3-2-2-1-49-1">
                <text:number>•</text:number>
                <text:p text:style-name="al">De oproep om blijvende aandacht te hebben voor het contact met inwoners, en in de participatie oog te hebben voor de verschillende groepen en belangen in de gemeente. </text:p>
              </text:list-item>
              <text:list-item text:style-override="id1-3-2-2-1-49-2">
                <text:number>•</text:number>
                <text:p text:style-name="al">Het proces en de daarbij behorende termijnen voor het opstellen van de plannen van aanpak;</text:p>
              </text:list-item>
              <text:list-item text:style-override="id1-3-2-2-1-49-3">
                <text:number>•</text:number>
                <text:p text:style-name="al">De wens om opvang in eigen beheer te regelen en de vraag wat de financiële verdeling wordt tussen COA en gemeente;</text:p>
              </text:list-item>
              <text:list-item text:style-override="id1-3-2-2-1-49-4">
                <text:number>•</text:number>
                <text:p text:style-name="al">De duur van de opvang;</text:p>
              </text:list-item>
              <text:list-item text:style-override="id1-3-2-2-1-49-5">
                <text:number>•</text:number>
                <text:p text:style-name="al">Het belang van het waarborgen van de veiligheid bij kleinschalige opvang;</text:p>
              </text:list-item>
              <text:list-item text:style-override="id1-3-2-2-1-49-6">
                <text:number>•</text:number>
                <text:p text:style-name="al">De oproep om per locatie te kijken naar het meest passende type asielzoeker;</text:p>
              </text:list-item>
              <text:list-item text:style-override="id1-3-2-2-1-49-7">
                <text:number>•</text:number>
                <text:p text:style-name="al">Het draagvlak van de enquête; </text:p>
              </text:list-item>
              <text:list-item text:style-override="id1-3-2-2-1-49-8">
                <text:number>•</text:number>
                <text:p text:style-name="al">De locatie van het van Lodenstein College ;</text:p>
              </text:list-item>
              <text:list-item text:style-override="id1-3-2-2-1-49-9">
                <text:number>•</text:number>
                <text:p text:style-name="al">De locatie van Korfbalvereniging Telstar;</text:p>
              </text:list-item>
              <text:list-item text:style-override="id1-3-2-2-1-49-10">
                <text:number>•</text:number>
                <text:p text:style-name="al">De oproep aan het college om mogelijke voor- en nadelen te schetsen van het opvangen van een grote groep Alleenstaande Minderjarige Vreemdelingen (AMV) in kleinschalige opvang;</text:p>
              </text:list-item>
              <text:list-item text:style-override="id1-3-2-2-1-49-11">
                <text:number>•</text:number>
                <text:p text:style-name="al">De combinatie van Starterswoningen en opvang van asielzoekers;</text:p>
              </text:list-item>
              <text:list-item text:style-override="id1-3-2-2-1-49-12">
                <text:number>•</text:number>
                <text:p text:style-name="al">De wens om te borgen dat de woningen voor starters ook echt voor starters zijn;</text:p>
              </text:list-item>
              <text:list-item text:style-override="id1-3-2-2-1-49-13">
                <text:number>•</text:number>
                <text:p text:style-name="al">De oproep aan college en ambtelijke organisatie om zo snel mogelijk in gesprek te gaan met inwoners die nog zorgen hebben;</text:p>
              </text:list-item>
              <text:list-item text:style-override="id1-3-2-2-1-49-14">
                <text:number>•</text:number>
                <text:p text:style-name="al">Het bespreekpunt over de keuze voor de 4 locaties vervalt omdat volgens de commissie dit bij de andere bespreekpunten voldoende aan de orde is gekomen.</text:p>
              </text:list-item>
            </text:list>
            <text:p text:style-name="al"/>
            <text:p text:style-name="al">Burgemeester Renkema zegt toe dat de gemeente bereid is om het gesprek aan te gaan met inwoners die hebben aangegeven daaraan behoefte te hebben. </text:p>
            <text:p text:style-name="al">Wethouder Heutink-Wenderich zegt toe om uit te zoeken hoe geborgd kan worden dat de woningen voor starters ook echt aan hen zullen worden toegewezen.</text:p>
            <text:p text:style-name="al"/>
            <text:p text:style-name="al">In reactie op de bespreking door de raadscommissie geeft inspreker mevrouw Mulder aan dat de gemeente het beeld geeft goed te communiceren, maar dat zij enkel veel zegt en niet communiceert. Inspreker de heer Scherbeijn geeft aan de zaal te zullen verlaten met een gevoel van ongeloof, omdat de locatie in zijn ogen dus echt een voldongen feit blijkt te zijn. </text:p>
            <text:p text:style-name="al"/>
            <text:p text:style-name="al">Het voorstel blijft wat de commissie betreft met debat geagendeerd staan voor de raadsvergadering van 24 oktober 2024.</text:p>
            <text:p text:style-name="al"/>
            <text:p text:style-name="al">
            <text:span text:style-name="nadrukvet">3.</text:span>
            <text:span text:style-name="nadrukvet">Sluiting</text:span>
            <text:span text:style-name="nadrukvet"/>
          </text:p>
            <text:p text:style-name="al">De vergadering wordt om 23:45 uur gesloten.</text:p>
            <text:p text:style-name="al"/>
            <text:p text:style-name="al">Opgesteld te Nijkerk op 18 oktober 2024.</text:p>
            <text:p text:style-name="al"/>
            <text:p text:style-name="al">De commissiegriffiers, T.C. van den Berg en F.J.A. Meijer-de Leeuw </text:p>
            <text:p text:style-name="al">De voorzitter, R. van Husse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7226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6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6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Kort verslag vergadering raadscommissie I van 10 oktober 2024</meta:user-defined>
    <meta:user-defined meta:name="DCTERMS.W3CDTF/DCTERMS.available">2024-11-08</meta:user-defined>
    <meta:user-defined meta:name="DCTERMS.W3CDTF/OVERHEIDop.jaargang">2024</meta:user-defined>
    <meta:user-defined meta:name="OVERHEIDop.publicationIssue">472269</meta:user-defined>
    <meta:user-defined meta:name="OVERHEIDop.GmbID/DC.identifier">gmb-2024-472269</meta:user-defined>
    <meta:user-defined meta:name="OVERHEIDop.versieInformatie"/>
  </office:meta>
</office:document-meta>
</file>