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nt voor een zandsculpturen tentoonstelling van het 'Cool Event' ter hoogte van de Strandweg huisnummer 150 in Den Haag. De tent heeft een totale oppervlakte van 711,8 m². De aanvraag is ingediend voor de periode van 29 oktober 2024 tot en met 10 januari 2025</text:p>
            <text:p text:style-name="common-al"/>
            <text:p text:style-name="common-al">Ons kenmerk: 0212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ter hoogte van huisnummer 150</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2GGB24/8997773</meta:user-defined>
    <meta:user-defined meta:name="DCTERMS.abstract">Het plaatsen van een tent voor een zandsculpturen tentoonstelling van het 'Cool Event' ter hoogte van de Strandweg huisnummer 150 in Den Haag. De tent heeft een totale oppervlakte van 711,8 m². De aanvraag is ingediend voor de periode van 29 oktober 2024 tot en met 10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ter hoogte van huisnummer 150 te Den Haag</meta:user-defined>
    <meta:user-defined meta:name="DCTERMS.W3CDTF/DCTERMS.available">2024-11-08</meta:user-defined>
    <meta:user-defined meta:name="OVERHEIDop.externeBijlage">Bijlage_54696828_voor_bekendmaking|exb-2024-42635</meta:user-defined>
    <meta:user-defined meta:name="DCTERMS.W3CDTF/OVERHEIDop.jaargang">2024</meta:user-defined>
    <meta:user-defined meta:name="OVERHEIDop.publicationIssue">472260</meta:user-defined>
    <meta:user-defined meta:name="OVERHEIDop.GmbID/DC.identifier">gmb-2024-472260</meta:user-defined>
    <meta:user-defined meta:name="OVERHEIDop.versieInformatie"/>
  </office:meta>
</office:document-meta>
</file>