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plein 2, 3708 BL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ranje Nassauplein 2, 3708 BL Zeist, het uitbreiden van de woning </text:p>
            <text:p text:style-name="common-al"/>
            <text:p text:style-name="common-al">Ontvangen op: 06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ranje Nassauplein 2, 3708 BL Zeist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721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224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14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plein 2, 3708 BL Zeist, het uitbreiden van de wo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47</meta:user-defined>
    <meta:user-defined meta:name="OVERHEIDop.GmbID/DC.identifier">gmb-2024-472247</meta:user-defined>
    <meta:user-defined meta:name="OVERHEIDop.versieInformatie"/>
  </office:meta>
</office:document-meta>
</file>