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graafwerkzaamheden t.b.v. berging vliegtuigwrak op de locatie T.h.v. Laan van Londen ong. Dordrecht zaaknummer Z-24-4525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uitvoeren van graafwerkzaamheden t.b.v. berging vliegtuigwrak op de locatie T.h.v. Laan van Londen ong.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24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4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4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graafwerkzaamheden t.b.v. berging vliegtuigwrak op de locatie T.h.v. Laan van Londen ong. Dordrecht zaaknummer Z-24-452538</meta:user-defined>
    <meta:user-defined meta:name="DCTERMS.W3CDTF/DCTERMS.available">2024-11-08</meta:user-defined>
    <meta:user-defined meta:name="DCTERMS.W3CDTF/OVERHEIDop.jaargang">2024</meta:user-defined>
    <meta:user-defined meta:name="OVERHEIDop.publicationIssue">472244</meta:user-defined>
    <meta:user-defined meta:name="OVERHEIDop.GmbID/DC.identifier">gmb-2024-472244</meta:user-defined>
    <meta:user-defined meta:name="OVERHEIDop.versieInformatie"/>
  </office:meta>
</office:document-meta>
</file>