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urperorchidee 2, 8245 LW Lelystad, Purperorchidee 4, 8245 LW Lelystad, Purperorchidee 6, 8245 LW Lelystad, Purperorchidee 8, 8245 LW Lelystad, Purperorchidee 10, 8245 LW Lelyst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Purperorchidee 2 t/m 24, Honingorchidee 2 t/m 20, Bijenorchidee 2 t/m 16, Damastbloem 2 t/m 14, Akkerkers 2 t/m 12, Pinksterbloemlaan 14 t/m 30, 40 t/m 56 en 74 t/m 90. </text:span>De melding heeft dossiernummer 099557841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2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784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Purperorchidee 2, 8245 LW Lelystad, Purperorchidee 4, 8245 LW Lelystad, Purperorchidee 6, 8245 LW Lelystad, Purperorchidee 8, 8245 LW Lelystad, Purperorchidee 10, 8245 LW Lelystad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39</meta:user-defined>
    <meta:user-defined meta:name="OVERHEIDop.GmbID/DC.identifier">gmb-2024-472239</meta:user-defined>
    <meta:user-defined meta:name="OVERHEIDop.versieInformatie"/>
  </office:meta>
</office:document-meta>
</file>