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rugplein 4, 8223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rugplein 4, 8223 AK Lelystad, het brandveilig in gebruik hebben van een gebouw (Lounge bar)</text:span>
          </text:p>
            <text:p text:style-name="common-al">Er is op 05-11-2024 een activiteit gemeld voor het brandveilig in gebruik hebben van een gebouw (Lounge bar), op Brugplein 4, 8223 AK Lelystad. De melding heeft dossiernummer 099558337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2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83373</meta:user-defined>
    <dc:language>nl</dc:language>
    <meta:user-defined meta:name="OVERHEIDop.locatietype/OVERHEIDop.gebiedsmarkering">Punt</meta:user-defined>
    <meta:user-defined meta:name="DC.title">Ontvangen melding - Brugplein 4, 8223 AK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38</meta:user-defined>
    <meta:user-defined meta:name="OVERHEIDop.GmbID/DC.identifier">gmb-2024-472238</meta:user-defined>
    <meta:user-defined meta:name="OVERHEIDop.versieInformatie"/>
  </office:meta>
</office:document-meta>
</file>