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slag van bouwmateriaal en mechanische houtbewerking aan Beemdstraat 4c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Beemdstraat 4c, 4158 EM, Deil, de opslag van bouwmateriaal en mechanische houtbewerking , ODR24135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223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413516</meta:user-defined>
    <dc:language>nl</dc:language>
    <meta:user-defined meta:name="OVERHEIDop.locatietype/OVERHEIDop.gebiedsmarkering">Adres</meta:user-defined>
    <meta:user-defined meta:name="DC.title">Melding voor de opslag van bouwmateriaal en mechanische houtbewerking aan Beemdstraat 4c te Dei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235</meta:user-defined>
    <meta:user-defined meta:name="OVERHEIDop.GmbID/DC.identifier">gmb-2024-472235</meta:user-defined>
    <meta:user-defined meta:name="OVERHEIDop.versieInformatie"/>
  </office:meta>
</office:document-meta>
</file>