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11) De Tol 32a Leidschendam realiseren van 9 wooneenheden in voormalig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9 wooneenheden in voormalig kinderdagverblijf.</text:p>
            <text:p text:style-name="common-al">
            <text:span text:style-name="nadrukvet">Datum bekendmaking besluit: </text:span>6 nov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223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11) De Tol 32a Leidschendam realiseren van 9 wooneenheden in voormalig kinderdagverblijf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33</meta:user-defined>
    <meta:user-defined meta:name="OVERHEIDop.GmbID/DC.identifier">gmb-2024-472233</meta:user-defined>
    <meta:user-defined meta:name="OVERHEIDop.versieInformatie"/>
  </office:meta>
</office:document-meta>
</file>