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erken van informatie over het realiseren van een gesloten bodemenergiesysteem aan Deilsedijk 60c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ilsedijk 60c, 4158 CH, Deil, het verwerken van informatie over het realiseren van een gesloten bodemenergiesysteem (Gesloten bodemenergiesysteem) (geen bezwaar mogelijk), ODR2412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2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2594</meta:user-defined>
    <dc:language>nl</dc:language>
    <meta:user-defined meta:name="OVERHEIDop.locatietype/OVERHEIDop.gebiedsmarkering">Adres</meta:user-defined>
    <meta:user-defined meta:name="DC.title">Melding voor het verwerken van informatie over het realiseren van een gesloten bodemenergiesysteem aan Deilsedijk 60c te Dei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230</meta:user-defined>
    <meta:user-defined meta:name="OVERHEIDop.GmbID/DC.identifier">gmb-2024-472230</meta:user-defined>
    <meta:user-defined meta:name="OVERHEIDop.versieInformatie"/>
  </office:meta>
</office:document-meta>
</file>