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h.v. Pina Bausch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autoverkeersbrug</text:p>
            <text:p text:style-name="common-al">Zaakadres: t.h.v. Pina Bauschplein</text:p>
            <text:p text:style-name="common-al">Datum ontvangst: 08-10-2024</text:p>
            <text:p text:style-name="common-al">Zaaknummer: Z2024-031355</text:p>
            <text:p text:style-name="common-al">DSO-nummer: 20241008010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22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2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2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355</meta:user-defined>
    <meta:user-defined meta:name="DCTERMS.abstract">maken van een autoverkeers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.h.v. Pina Bauschplei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229</meta:user-defined>
    <meta:user-defined meta:name="OVERHEIDop.GmbID/DC.identifier">gmb-2024-472229</meta:user-defined>
    <meta:user-defined meta:name="OVERHEIDop.versieInformatie"/>
  </office:meta>
</office:document-meta>
</file>