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uitbreiden van het elektriciteitsnetwerk in de omgeving Tuil, Waardenburg en Haaf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Verlenging beslistermijn, omgeving Tuil, Waardenburg en Haaften, Onbekend, het uitbreiden van het elektriciteitsnetwerk (Werk, niet zijnde bouwwerk, of werkzaamheid uitvoeren), Beslistermijn verlengd tot 16-12-2024 , ODR241175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72215</text:span><text:line-break/><text:date style:data-style-name="dag" text:fixed="true" text:date-value="2024-11-12"/><text:line-break/><text:date style:data-style-name="jaar" text:fixed="true" text:date-value="2024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2215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2215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3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411752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Verlenging beslistermijn voor het uitbreiden van het elektriciteitsnetwerk in de omgeving Tuil, Waardenburg en Haaften</meta:user-defined>
    <meta:user-defined meta:name="DCTERMS.W3CDTF/DCTERMS.available">2024-11-12</meta:user-defined>
    <meta:user-defined meta:name="DCTERMS.W3CDTF/OVERHEIDop.jaargang">2024</meta:user-defined>
    <meta:user-defined meta:name="OVERHEIDop.publicationIssue">472215</meta:user-defined>
    <meta:user-defined meta:name="OVERHEIDop.GmbID/DC.identifier">gmb-2024-472215</meta:user-defined>
    <meta:user-defined meta:name="OVERHEIDop.versieInformatie"/>
  </office:meta>
</office:document-meta>
</file>