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 Droogleever Fortuynwg - Zuiderpark Sportveld trainingscomplex ADO Nieuw op afgesloten terrein Meester P. Droogleever Fortuy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zels prikken met electrische machines ten behoeve van inzaaien sportvelden trainingscomplex ADO van 2 december 2024 tot en met 13 december 2024 met week 51 als reserveweek, tot en met 20 december 2024</text:p>
            <text:p text:style-name="common-al"/>
            <text:p text:style-name="common-al">Ons kenmerk: 00149NOW24</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 Droogleever Fortuynwg - Zuiderpark Sportveld trainingscomplex ADO Nieuw op afgesloten terrein Meester P. Droogleever Fortuynweg</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1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49NOW24/8997770</meta:user-defined>
    <meta:user-defined meta:name="DCTERMS.abstract">Vezels prikken met electrische machines ten behoeve van inzaaien sportvelden trainingscomplex ADO van 2 december 2024 tot en met 13 december 2024 met week 51 als reserveweek, tot en met 20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 Droogleever Fortuynwg - Zuiderpark Sportveld trainingscomplex ADO Nieuw op afgesloten terrein Meester P. Droogleever Fortuynweg te Den Haag</meta:user-defined>
    <meta:user-defined meta:name="DCTERMS.W3CDTF/DCTERMS.available">2024-11-08</meta:user-defined>
    <meta:user-defined meta:name="OVERHEIDop.externeBijlage">Bijlage_54696477_voor_bekendmaking|exb-2024-42624</meta:user-defined>
    <meta:user-defined meta:name="DCTERMS.W3CDTF/OVERHEIDop.jaargang">2024</meta:user-defined>
    <meta:user-defined meta:name="OVERHEIDop.publicationIssue">472214</meta:user-defined>
    <meta:user-defined meta:name="OVERHEIDop.GmbID/DC.identifier">gmb-2024-472214</meta:user-defined>
    <meta:user-defined meta:name="OVERHEIDop.versieInformatie"/>
  </office:meta>
</office:document-meta>
</file>