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vrijstaande overkapping met berging in de hoek van de tuin op de locatie Kwakkenbergweg 155 te Berg en Dal zaaknummer AB24.02244</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realiseren van een vrijstaande overkapping met berging in de hoek van de tuin op de locatie Kwakkenbergweg 155 te Berg en Dal.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72203</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203</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203</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vrijstaande overkapping met berging in de hoek van de tuin op de locatie Kwakkenbergweg 155 te Berg en Dal zaaknummer AB24.02244</meta:user-defined>
    <meta:user-defined meta:name="DCTERMS.W3CDTF/DCTERMS.available">2024-11-08</meta:user-defined>
    <meta:user-defined meta:name="DCTERMS.W3CDTF/OVERHEIDop.jaargang">2024</meta:user-defined>
    <meta:user-defined meta:name="OVERHEIDop.publicationIssue">472203</meta:user-defined>
    <meta:user-defined meta:name="OVERHEIDop.GmbID/DC.identifier">gmb-2024-472203</meta:user-defined>
    <meta:user-defined meta:name="OVERHEIDop.versieInformatie"/>
  </office:meta>
</office:document-meta>
</file>