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en het aanbrengen van een wijziging in de voorgevel op de locatie Kling 18 te Beuningen Gld zaaknummer AB24.02243</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plaatsen van een dakkapel aan de voorzijde en het aanbrengen van een wijziging in de voorgevel op de locatie Kling 18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220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0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0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en het aanbrengen van een wijziging in de voorgevel op de locatie Kling 18 te Beuningen Gld zaaknummer AB24.02243</meta:user-defined>
    <meta:user-defined meta:name="DCTERMS.W3CDTF/DCTERMS.available">2024-11-08</meta:user-defined>
    <meta:user-defined meta:name="DCTERMS.W3CDTF/OVERHEIDop.jaargang">2024</meta:user-defined>
    <meta:user-defined meta:name="OVERHEIDop.publicationIssue">472202</meta:user-defined>
    <meta:user-defined meta:name="OVERHEIDop.GmbID/DC.identifier">gmb-2024-472202</meta:user-defined>
    <meta:user-defined meta:name="OVERHEIDop.versieInformatie"/>
  </office:meta>
</office:document-meta>
</file>