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aanpassingen in de voorgevel, dakrand en carport op de locatie Randwijksingel 42 te Malden zaaknummer AB24.0224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aanbrengen van aanpassingen in de voorgevel, dakrand en carport op de locatie Randwijksingel 42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21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aanpassingen in de voorgevel, dakrand en carport op de locatie Randwijksingel 42 te Malden zaaknummer AB24.02242</meta:user-defined>
    <meta:user-defined meta:name="DCTERMS.W3CDTF/DCTERMS.available">2024-11-08</meta:user-defined>
    <meta:user-defined meta:name="DCTERMS.W3CDTF/OVERHEIDop.jaargang">2024</meta:user-defined>
    <meta:user-defined meta:name="OVERHEIDop.publicationIssue">472199</meta:user-defined>
    <meta:user-defined meta:name="OVERHEIDop.GmbID/DC.identifier">gmb-2024-472199</meta:user-defined>
    <meta:user-defined meta:name="OVERHEIDop.versieInformatie"/>
  </office:meta>
</office:document-meta>
</file>