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tern verbouwen van bedrijfsruimtes op de locatie Biezenstraat 75 B te Nijmegen zaaknummer AB24.0223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intern verbouwen van bedrijfsruimtes op de locatie Biezenstraat 75 B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2195</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195</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195</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intern verbouwen van bedrijfsruimtes op de locatie Biezenstraat 75 B te Nijmegen zaaknummer AB24.02237</meta:user-defined>
    <meta:user-defined meta:name="DCTERMS.W3CDTF/DCTERMS.available">2024-11-08</meta:user-defined>
    <meta:user-defined meta:name="DCTERMS.W3CDTF/OVERHEIDop.jaargang">2024</meta:user-defined>
    <meta:user-defined meta:name="OVERHEIDop.publicationIssue">472195</meta:user-defined>
    <meta:user-defined meta:name="OVERHEIDop.GmbID/DC.identifier">gmb-2024-472195</meta:user-defined>
    <meta:user-defined meta:name="OVERHEIDop.versieInformatie"/>
  </office:meta>
</office:document-meta>
</file>