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2 zonnepanelen op het achterdakvlak op de locatie Eversweg 2 te Nijmegen zaaknummer AB24.022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22 zonnepanelen op het achterdakvlak op de locatie Eversweg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9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22 zonnepanelen op het achterdakvlak op de locatie Eversweg 2 te Nijmegen zaaknummer AB24.02232</meta:user-defined>
    <meta:user-defined meta:name="DCTERMS.W3CDTF/DCTERMS.available">2024-11-08</meta:user-defined>
    <meta:user-defined meta:name="DCTERMS.W3CDTF/OVERHEIDop.jaargang">2024</meta:user-defined>
    <meta:user-defined meta:name="OVERHEIDop.publicationIssue">472193</meta:user-defined>
    <meta:user-defined meta:name="OVERHEIDop.GmbID/DC.identifier">gmb-2024-472193</meta:user-defined>
    <meta:user-defined meta:name="OVERHEIDop.versieInformatie"/>
  </office:meta>
</office:document-meta>
</file>