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bestaande woning aan de zijkant op de locatie Beethovenstraat 23 te Millingen aan de Rijn zaaknummer AB24.0223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ouwen van de bestaande woning aan de zijkant op de locatie Beethovenstraat 23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19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bestaande woning aan de zijkant op de locatie Beethovenstraat 23 te Millingen aan de Rijn zaaknummer AB24.02230</meta:user-defined>
    <meta:user-defined meta:name="DCTERMS.W3CDTF/DCTERMS.available">2024-11-08</meta:user-defined>
    <meta:user-defined meta:name="DCTERMS.W3CDTF/OVERHEIDop.jaargang">2024</meta:user-defined>
    <meta:user-defined meta:name="OVERHEIDop.publicationIssue">472191</meta:user-defined>
    <meta:user-defined meta:name="OVERHEIDop.GmbID/DC.identifier">gmb-2024-472191</meta:user-defined>
    <meta:user-defined meta:name="OVERHEIDop.versieInformatie"/>
  </office:meta>
</office:document-meta>
</file>